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" style:family="paragraph" style:parent-style-name="_9__9_ConsPlusDocList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start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3" style:family="text">
      <style:text-properties style:text-line-through-style="none" style:text-position="0% 100%" style:font-name="Courier New" fo:font-size="10pt" fo:font-style="normal" style:text-underline-style="solid" style:text-underline-width="auto" style:text-underline-color="font-color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4" style:family="text">
      <style:text-properties fo:color="#0000ff"/>
    </style:style>
    <style:style style:name="T5" style:family="text">
      <style:text-properties fo:color="#0000ff"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style:font-name="Courier New" fo:language="ru" fo:country="RU" style:font-name-complex="Times New Roman"/>
    </style:style>
    <style:style style:name="T8" style:family="text">
      <style:text-properties style:text-position="0% 100%"/>
    </style:style>
    <style:style style:name="T9" style:family="text">
      <style:text-properties style:font-name="Courier New"/>
    </style:style>
    <style:style style:name="T10" style:family="text">
      <style:text-properties fo:font-size="10pt"/>
    </style:style>
    <style:style style:name="T11" style:family="text">
      <style:text-properties fo:font-style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style:font-style-asian="normal"/>
    </style:style>
    <style:style style:name="T14" style:family="text">
      <style:text-properties fo:font-weight="normal"/>
    </style:style>
    <style:style style:name="T15" style:family="text">
      <style:text-properties style:font-name-asian="Courier New"/>
    </style:style>
    <style:style style:name="T16" style:family="text">
      <style:text-properties style:font-size-asian="10pt"/>
    </style:style>
    <style:style style:name="T17" style:family="text">
      <style:text-properties style:font-style-asian="normal"/>
    </style:style>
    <style:style style:name="T18" style:family="text">
      <style:text-properties style:font-weight-asian="normal"/>
    </style:style>
    <style:style style:name="T19" style:family="text">
      <style:text-properties style:font-name-complex="Courier New"/>
    </style:style>
    <style:style style:name="T20" style:family="text">
      <style:text-properties style:font-size-complex="10pt"/>
    </style:style>
    <style:style style:name="T21" style:family="text">
      <style:text-properties style:font-style-complex="normal"/>
    </style:style>
    <style:style style:name="T22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N 4</text:p>
      <text:p text:style-name="P2">к Правилам</text:p>
      <text:p text:style-name="P3"/>
      <text:p text:style-name="P4"><text:s text:c="29"/>______________________________________________</text:p>
      <text:p text:style-name="P4"><text:s text:c="30"/>(руководителю исполнительно-распорядительного</text:p>
      <text:p text:style-name="P4"><text:s text:c="29"/>органа местного самоуправления, подразделения)</text:p>
      <text:p text:style-name="P4"><text:s text:c="29"/>от гражданина(ки) ___________________________,</text:p>
      <text:p text:style-name="P4"><text:s text:c="48"/>(фамилия, имя и отчество)</text:p>
      <text:p text:style-name="P4"><text:s text:c="29"/>паспорт _____________________________________,</text:p>
      <text:p text:style-name="P4"><text:s text:c="44"/>(серия и номер паспорта,</text:p>
      <text:p text:style-name="P4"><text:s text:c="29"/>_____________________________________________,</text:p>
      <text:p text:style-name="P4"><text:s text:c="40"/>кем и когда выдан паспорт)</text:p>
      <text:p text:style-name="P4"><text:s text:c="29"/>проживающего(ей) по адресу ___________________</text:p>
      <text:p text:style-name="P4"><text:s text:c="29"/>______________________________________________</text:p>
      <text:p text:style-name="P4"><text:s text:c="42"/>(адрес регистрации)</text:p>
      <text:p text:style-name="P4"/>
      <text:p text:style-name="P4"><text:s text:c="33"/>СОГЛАСИЕ</text:p>
      <text:p text:style-name="P4"><text:s text:c="21"/>на обработку персональных данных</text:p>
      <text:p text:style-name="P4"/>
      <text:p text:style-name="P4"><text:s text:c="4"/>Я, ___________________________________________________________________,</text:p>
      <text:p text:style-name="P4"><text:s text:c="28"/>(фамилия, имя и отчество)</text:p>
      <text:p text:style-name="P4">даю согласие<text:span text:style-name="T6"> администрации города Владимира (г.Владимир, ул.Горького, д.36)</text:span></text:p>
      <text:p text:style-name="P4"><text:s text:c="18"/>(наименование и адрес органа местного самоуправления,</text:p>
      <text:p text:style-name="P4"><text:s text:c="39"/>подразделения)</text:p>
      <text:p text:style-name="P5"><text:span text:style-name="T2">в <text:s/>соответствии <text:s/>со </text:span><text:a xlink:type="simple" xlink:href="consultantplus://offline/ref=AC667A0943CD71B3AC03075B4737E864876FD5809676FEC2FFCFDB56A69E27D9030AC211EBA6B891T3E3M"><text:span text:style-name="T5">статьей 9</text:span></text:a><text:span text:style-name="T2"> Федерального закона от 27.07.2006 N 152-ФЗ "О</text:span></text:p>
      <text:p text:style-name="P4">персональных <text:s/>данных" <text:s/>на <text:s/>автоматизированную, <text:s/>а <text:s/>также <text:s/>без использования</text:p>
      <text:p text:style-name="P7">средств <text:s/>автоматизации обработку моих персональных данных в целях участия в</text:p>
      <text:p text:style-name="P8">мероприятии по обеспечению жильем многодетных семей государственной программы Владимирской области «Обеспечение доступным и комфортным жильем населения Владимирской области»<text:span text:style-name="T2">, а именно на совершение действий, <text:s/>предусмотренных <text:s/></text:span><text:a xlink:type="simple" xlink:href="consultantplus://offline/ref=AC667A0943CD71B3AC03075B4737E864876FD5809676FEC2FFCFDB56A69E27D9030AC211EBA6B895T3E2M">пунктом <text:s/>3 <text:s/>статьи <text:s/>3</text:a><text:span text:style-name="T2"> <text:s/>Федерального <text:s/>закона <text:s/>"О </text:span><text:span text:style-name="T2">персональных данных", со сведениями, представленными мной в </text:span><text:span text:style-name="T2">администрацию</text:span><text:span text:style-name="T3"> </text:span><text:span text:style-name="T2">города Владимира</text:span><text:span text:style-name="T2"> </text:span><text:span text:style-name="T2">для участия в указанном мероприятии.</text:span></text:p>
      <text:p text:style-name="P4"><text:s text:c="4"/>Настоящее <text:s/>согласие <text:s/>дается <text:s/>на <text:s/>период <text:s/>до <text:s/>истечения <text:s/>сроков хранения</text:p>
      <text:p text:style-name="P4">соответствующей информации или документов, содержащих указанную информацию,</text:p>
      <text:p text:style-name="P4">определяемых в соответствии с законодательством Российской Федерации.</text:p>
      <text:p text:style-name="P4"/>
      <text:p text:style-name="P4"/>
      <text:p text:style-name="P4"><text:s text:c="37"/>_____________ ________________________</text:p>
      <text:p text:style-name="P4"><text:s text:c="39"/>(подпись) <text:s text:c="5"/>(фамилия и инициалы)</text:p>
      <text:p text:style-name="P4"/>
      <text:p text:style-name="P4"><text:s text:c="49"/>"___" ____________ 20__ г.</text:p>
      <text:p text:style-name="P4"><text:s text:c="58"/>(дата)</text:p>
      <text:p text:style-name="P4"/>
      <text:p text:style-name="P1"/>
      <text:p text:style-name="P1"/>
      <text:p text:style-name="P1"/>
      <text:p text:style-name="P1"/>
      <text:p text:style-name="P4"/>
      <text:p text:style-name="P4">Примечание. <text:s/>Согласие <text:s/>на <text:s/>обработку персональных данных несовершеннолетних</text:p>
      <text:p text:style-name="P4">лиц подписывают их законные представители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Приложение N 4</text:p>
      <text:p text:style-name="P2">к Правилам</text:p>
      <text:p text:style-name="P3"/>
      <text:p text:style-name="P4"><text:s text:c="29"/>______________________________________________</text:p>
      <text:p text:style-name="P4"><text:s text:c="30"/>(руководителю исполнительно-распорядительного</text:p>
      <text:p text:style-name="P4"><text:s text:c="29"/>органа местного самоуправления, подразделения)</text:p>
      <text:p text:style-name="P4"><text:s text:c="29"/>от гражданина(ки) ___________________________,</text:p>
      <text:p text:style-name="P4"><text:s text:c="48"/>(фамилия, имя и отчество)</text:p>
      <text:p text:style-name="P4"><text:s text:c="29"/>паспорт _____________________________________,</text:p>
      <text:p text:style-name="P4"><text:s text:c="44"/>(серия и номер паспорта,</text:p>
      <text:p text:style-name="P4"><text:s text:c="29"/>_____________________________________________,</text:p>
      <text:p text:style-name="P4"><text:s text:c="40"/>кем и когда выдан паспорт)</text:p>
      <text:p text:style-name="P4"><text:s text:c="29"/>проживающего(ей) по адресу ___________________</text:p>
      <text:p text:style-name="P4"><text:s text:c="29"/>______________________________________________</text:p>
      <text:p text:style-name="P4"><text:s text:c="42"/>(адрес регистрации)</text:p>
      <text:p text:style-name="P4"/>
      <text:p text:style-name="P4"><text:s text:c="33"/>СОГЛАСИЕ</text:p>
      <text:p text:style-name="P4"><text:s text:c="21"/>на обработку персональных данных</text:p>
      <text:p text:style-name="P4"/>
      <text:p text:style-name="P4"><text:s text:c="4"/>Я, ___________________________________________________________________,</text:p>
      <text:p text:style-name="P4"><text:s text:c="28"/>(фамилия, имя и отчество)</text:p>
      <text:p text:style-name="P4">даю согласие<text:span text:style-name="T6"> администрации города Владимира (г.Владимир, ул.Горького, д.36)</text:span></text:p>
      <text:p text:style-name="P4"><text:s text:c="18"/>(наименование и адрес органа местного самоуправления,</text:p>
      <text:p text:style-name="P4"><text:s text:c="39"/>подразделения)</text:p>
      <text:p text:style-name="P5"><text:span text:style-name="T2">в <text:s/>соответствии <text:s/>со </text:span><text:a xlink:type="simple" xlink:href="consultantplus://offline/ref=AC667A0943CD71B3AC03075B4737E864876FD5809676FEC2FFCFDB56A69E27D9030AC211EBA6B891T3E3M"><text:span text:style-name="T5">статьей 9</text:span></text:a><text:span text:style-name="T2"> Федерального закона от 27.07.2006 N 152-ФЗ "О</text:span></text:p>
      <text:p text:style-name="P4">персональных <text:s/>данных" <text:s/>на <text:s/>автоматизированную, <text:s/>а <text:s/>также <text:s/>без использования</text:p>
      <text:p text:style-name="P7">средств <text:s/>автоматизации обработку моих персональных данных в целях участия в</text:p>
      <text:p text:style-name="P7"><text:span text:style-name="T7">мероприятии по обеспечению жильем многодетных семей государственной программы Владимирской области «Обеспечение доступным и комфортным жильем населения Владимирской области»</text:span>, а именно на совершение действий, <text:s/>предусмотренных <text:s/><text:a xlink:type="simple" xlink:href="consultantplus://offline/ref=AC667A0943CD71B3AC03075B4737E864876FD5809676FEC2FFCFDB56A69E27D9030AC211EBA6B895T3E2M"><text:span text:style-name="T4">пунктом <text:s/>3 <text:s/>статьи <text:s/>3</text:span></text:a> <text:s/>Федерального <text:s/>закона <text:s/>"О</text:p>
      <text:p text:style-name="P6">персональных данных", со сведениями, представленными мной в <text:s/>администрацию города Владимира для участия в указанном мероприятии.</text:p>
      <text:p text:style-name="P4"><text:s text:c="4"/>Настоящее <text:s/>согласие <text:s/>дается <text:s/>на <text:s/>период <text:s/>до <text:s/>истечения <text:s/>сроков хранения</text:p>
      <text:p text:style-name="P4">соответствующей информации или документов, содержащих указанную информацию,</text:p>
      <text:p text:style-name="P4">определяемых в соответствии с законодательством Российской Федерации.</text:p>
      <text:p text:style-name="P4"/>
      <text:p text:style-name="P4"/>
      <text:p text:style-name="P4"><text:s text:c="37"/>_____________ ________________________</text:p>
      <text:p text:style-name="P4"><text:s text:c="39"/>(подпись) <text:s text:c="5"/>(фамилия и инициалы)</text:p>
      <text:p text:style-name="P4"/>
      <text:p text:style-name="P4"><text:s text:c="49"/>"___" ____________ 20__ г.</text:p>
      <text:p text:style-name="P4"><text:s text:c="58"/>(дата)</text:p>
      <text:p text:style-name="P4"/>
      <text:p text:style-name="P1"/>
      <text:p text:style-name="P1"/>
      <text:p text:style-name="P1"/>
      <text:p text:style-name="P1"/>
      <text:p text:style-name="P4"/>
      <text:p text:style-name="P4">Примечание. <text:s/>Согласие <text:s/>на <text:s/>обработку персональных данных несовершеннолетних</text:p>
      <text:p text:style-name="P4">лиц подписывают их законные представител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8-08T16:04:24.96</meta:creation-date>
    <dc:date>2022-04-21T14:33:08.93</dc:date>
    <meta:editing-duration>PT00H20M25S</meta:editing-duration>
    <meta:editing-cycles>6</meta:editing-cycles>
    <meta:generator>OpenOffice.org/3.1$Win32 OpenOffice.org_project/310m19$Build-9420</meta:generator>
    <meta:print-date>2014-08-08T16:05:13.27</meta:print-date>
    <meta:document-statistic meta:table-count="0" meta:image-count="0" meta:object-count="0" meta:page-count="2" meta:paragraph-count="69" meta:word-count="372" meta:character-count="5126"/>
  </office:meta>
</office:document-meta>
</file>