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ro34" style:family="table-row">
      <style:table-row-properties style:row-height="1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27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4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 fo:language="ru" fo:country="RU" style:language-asian="zh" style:country-asian="CN" style:language-complex="hi" style:country-complex="IN" style:font-name-asian="Microsoft YaHei" style:font-name-complex="Arial1"/>
    </style:style>
    <style:style style:name="T46" style:family="text">
      <style:text-properties fo:color="#000000" style:font-name="Times New Roman" fo:font-size="7pt" style:font-name-complex="Times New Roman" style:font-size-complex="7pt"/>
    </style:style>
    <style:style style:name="T4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62"/>
        <table:table-column table:style-name="co4" table:default-cell-style-name="ce185"/>
        <table:table-column table:style-name="co4" table:number-columns-repeated="2" table:default-cell-style-name="ce62"/>
        <table:table-column table:style-name="co5" table:default-cell-style-name="ce228"/>
        <table:table-column table:style-name="co4" table:default-cell-style-name="ce228"/>
        <table:table-column table:style-name="co4" table:default-cell-style-name="ce62"/>
        <table:table-column table:style-name="co6" table:default-cell-style-name="ce62"/>
        <table:table-column table:style-name="co7" table:default-cell-style-name="ce62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9"/>
          <table:covered-table-cell table:number-columns-repeated="10" table:style-name="ce1"/>
          <table:covered-table-cell table:style-name="ce125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5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1"/>
        </table:table-row>
        <table:table-row table:style-name="ro5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8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10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1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6">С526КХ33 </text:span><text:span text:style-name="T47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4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style-name="ce228" table:number-columns-repeated="2"/>
          <table:table-cell table:number-columns-repeated="2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228" table:number-columns-repeated="2"/>
          <table:table-cell table:number-columns-repeated="2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228" office:value-type="string" calcext:value-type="string">
            <text:p><text:span text:style-name="T48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228" office:value-type="string" calcext:value-type="string">
            <text:p><text:span text:style-name="T48">Установлен</text:span> </text:p>
          </table:table-cell>
          <table:table-cell table:style-name="ce228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7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5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7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7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2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2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228" table:number-columns-repeated="2"/>
          <table:table-cell table:number-columns-repeated="2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228" table:number-columns-repeated="2"/>
          <table:table-cell table:number-columns-repeated="2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228"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style-name="ce254" table:number-columns-repeated="2"/>
          <table:table-cell table:number-columns-repeated="16373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9"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table:number-columns-repeated="4"/>
          <table:table-cell table:number-columns-repeated="16371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228" table:number-columns-repeated="2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228" office:value-type="string" calcext:value-type="string">
            <text:p>Неизвестен</text:p>
          </table:table-cell>
          <table:table-cell table:style-name="ce228"/>
          <table:table-cell table:number-columns-repeated="2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1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style-name="ce228" table:number-columns-repeated="2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table:style-name="ce228"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style-name="ce254" table:number-columns-repeated="2"/>
          <table:table-cell table:number-columns-repeated="16373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table:style-name="ce228"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style-name="ce254" table:number-columns-repeated="2"/>
          <table:table-cell table:number-columns-repeated="16373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Х138УМ02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2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С422АР90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/>
          <table:table-cell table:style-name="ce249"/>
          <table:table-cell table:style-name="ce254" table:number-columns-repeated="2"/>
          <table:table-cell table:number-columns-repeated="16373"/>
        </table:table-row>
        <table:table-row table:style-name="ro23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К822РЕ750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24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25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228" table:number-columns-repeated="2"/>
          <table:table-cell table:number-columns-repeated="2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2"/>
          <table:table-cell table:number-columns-repeated="16373"/>
        </table:table-row>
        <table:table-row table:style-name="ro26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62" office:value-type="string" calcext:value-type="string">
            <text:p>отсутствуют </text:p>
          </table:table-cell>
          <table:table-cell table:style-name="ce228"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style-name="ce254" table:number-columns-repeated="2"/>
          <table:table-cell table:number-columns-repeated="16373"/>
        </table:table-row>
        <table:table-row table:style-name="ro27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62"/>
          <table:table-cell table:style-name="ce132"/>
          <table:table-cell table:number-columns-repeated="16371"/>
        </table:table-row>
        <table:table-row table:style-name="ro28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2"/>
          <table:table-cell table:style-name="ce62"/>
          <table:table-cell table:style-name="ce132"/>
          <table:table-cell table:number-columns-repeated="16371"/>
        </table:table-row>
        <table:table-row table:style-name="ro29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62" office:value-type="string" calcext:value-type="string">
            <text:p>В940ЕА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0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62" office:value-type="string" calcext:value-type="string">
            <text:p>К861НВ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1"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57"/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1"/>
        </table:table-row>
        <table:table-row table:style-name="ro29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62" office:value-type="string" calcext:value-type="string">
            <text:p>Р385ОУ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62" office:value-type="string" calcext:value-type="string">
            <text:p>Х572КО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Н913СМ33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27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Т974АК750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2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отсутствуют </text:p>
          </table:table-cell>
          <table:table-cell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-group>
          <table:table-row table:style-name="ro10"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1"/>
          </table:table-row>
        </table:table-row-group>
        <table:table-row table:style-name="ro9"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62" office:value-type="string" calcext:value-type="string">
            <text:p>Н596ОТ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62" office:value-type="string" calcext:value-type="string">
            <text:p>отсутствуют </text:p>
          </table:table-cell>
          <table:table-cell table:number-columns-repeated="2"/>
          <table:table-cell table:style-name="ce74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62" office:value-type="string" calcext:value-type="string">
            <text:p>отсутствуют </text:p>
          </table:table-cell>
          <table:table-cell/>
          <table:table-cell table:style-name="ce64" office:value-type="date" office:date-value="2025-01-23" calcext:value-type="date">
            <text:p>23.01.25</text:p>
          </table:table-cell>
          <table:table-cell table:style-name="ce62" office:value-type="string" calcext:value-type="string">
            <text:p>ЦУГД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В157НМ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19.12.2024 в районе д.17 по улГерцена </text:p>
          </table:table-cell>
          <table:table-cell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62" office:value-type="string" calcext:value-type="string">
            <text:p>У257УР99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3"/>
          <table:covered-table-cell/>
          <table:covered-table-cell table:style-name="ce62"/>
          <table:covered-table-cell table:number-columns-repeated="2"/>
          <table:covered-table-cell table:number-columns-repeated="2" table:style-name="ce62"/>
          <table:covered-table-cell table:number-columns-repeated="3"/>
          <table:covered-table-cell table:style-name="ce62"/>
          <table:covered-table-cell table:style-name="ce132"/>
          <table:table-cell table:number-columns-repeated="16371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 office:value-type="string" calcext:value-type="string">
            <text:p>ЦУГД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тсутствуют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62" office:value-type="string" calcext:value-type="string">
            <text:p>У503СН05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62" office:value-type="string" calcext:value-type="string">
            <text:p>О068РУ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198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62" office:value-type="string" calcext:value-type="string">
            <text:p>К160НЕ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62" office:value-type="string" calcext:value-type="string">
            <text:p>М634УМ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62" office:value-type="string" calcext:value-type="string">
            <text:p>Е498НР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10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10.02.2025 в районе д.2 <text:s text:c="2"/>ул.Володарского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6" calcext:value-type="float">
            <text:p>126</text:p>
          </table:table-cell>
          <table:table-cell table:style-name="ce33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7" calcext:value-type="float">
            <text:p>127</text:p>
          </table:table-cell>
          <table:table-cell table:style-name="ce33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8" calcext:value-type="float">
            <text:p>128</text:p>
          </table:table-cell>
          <table:table-cell table:style-name="ce33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number-columns-repeated="2"/>
          <table:table-cell table:style-name="ce62" office:value-type="string" calcext:value-type="string">
            <text:p>перемещена силами собственника </text:p>
          </table:table-cell>
          <table:table-cell table:style-name="ce6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29" calcext:value-type="float">
            <text:p>129</text:p>
          </table:table-cell>
          <table:table-cell table:style-name="ce33" office:value-type="string" calcext:value-type="string">
            <text:p>21.02.2025 в районе д.65 <text:s text:c="2"/>ул.1 я пио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30" calcext:value-type="float">
            <text:p>130</text:p>
          </table:table-cell>
          <table:table-cell table:style-name="ce33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1" calcext:value-type="float">
            <text:p>131</text:p>
          </table:table-cell>
          <table:table-cell table:style-name="ce33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32" calcext:value-type="float">
            <text:p>132</text:p>
          </table:table-cell>
          <table:table-cell table:style-name="ce33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3" calcext:value-type="float">
            <text:p>133</text:p>
          </table:table-cell>
          <table:table-cell table:style-name="ce33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4" calcext:value-type="float">
            <text:p>134</text:p>
          </table:table-cell>
          <table:table-cell table:style-name="ce33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5" calcext:value-type="float">
            <text:p>135</text:p>
          </table:table-cell>
          <table:table-cell table:style-name="ce33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6" calcext:value-type="float">
            <text:p>136</text:p>
          </table:table-cell>
          <table:table-cell table:style-name="ce33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4">
          <table:table-cell office:value-type="float" office:value="137" calcext:value-type="float">
            <text:p>137</text:p>
          </table:table-cell>
          <table:table-cell table:style-name="ce33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4">Марка БРТС матиз  </text:span><text:span text:style-name="T45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8" calcext:value-type="float">
            <text:p>138</text:p>
          </table:table-cell>
          <table:table-cell table:style-name="ce33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39" calcext:value-type="float">
            <text:p>139</text:p>
          </table:table-cell>
          <table:table-cell table:style-name="ce33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33">
          <table:table-cell office:value-type="float" office:value="140" calcext:value-type="float">
            <text:p>140</text:p>
          </table:table-cell>
          <table:table-cell table:style-name="ce33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  <table:table-row table:style-name="ro9">
          <table:table-cell office:value-type="float" office:value="141" calcext:value-type="float">
            <text:p>141</text:p>
          </table:table-cell>
          <table:table-cell table:style-name="ce33"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number-columns-repeated="2"/>
          <table:table-cell table:style-name="ce62" table:number-columns-repeated="2"/>
          <table:table-cell table:number-columns-repeated="3"/>
          <table:table-cell table:style-name="ce62"/>
          <table:table-cell table:style-name="ce132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5:46:10.7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2-27T15:59:39.654000000</dc:date>
    <meta:editing-duration>P10DT10H24M9S</meta:editing-duration>
    <meta:editing-cycles>111</meta:editing-cycles>
    <meta:generator>LibreOffice/7.6.0.3$Windows_X86_64 LibreOffice_project/69edd8b8ebc41d00b4de3915dc82f8f0fc3b6265</meta:generator>
    <meta:print-date>2025-02-19T09:17:24.707000000</meta:print-date>
    <meta:document-statistic meta:table-count="1" meta:cell-count="874" meta:object-count="0"/>
  </office:meta>
</office:document-meta>
</file>