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944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3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0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2" style:family="text">
      <style:text-properties fo:color="#000000" style:font-name="Times New Roman" fo:font-size="7pt" style:font-name-complex="Times New Roman" style:font-size-complex="7pt"/>
    </style:style>
    <style:style style:name="T33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4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number-columns-repeated="2" table:default-cell-style-name="ce77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9"/>
          <table:covered-table-cell table:number-columns-repeated="10" table:style-name="ce1"/>
          <table:covered-table-cell table:style-name="ce65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65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3.</text:p>
          </table:table-cell>
          <table:table-cell table:style-name="ce36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52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2" office:value-type="string" calcext:value-type="string">
            <text:p>Марка БРТС - </text:p>
            <text:p><text:span text:style-name="T14">ВАЗ 2104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М846Т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19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0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1">Opel Corsa </text:span><text:span text:style-name="T22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3">Марка БРТС – </text:span><text:span text:style-name="T24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2">С526КХ33 </text:span><text:span text:style-name="T33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5">Марка БРТС – Honda </text:span><text:span text:style-name="T26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Nissan Bluebird  </text:span><text:span text:style-name="T26">с признаками разукомплектованности</text:span></text:p>
          </table:table-cell>
          <table:table-cell table:style-name="ce67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Renaut Scenic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olo </text:span><text:span text:style-name="T26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assat                  </text:span><text:span text:style-name="T26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6</text:span><text:span text:style-name="T29"> 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Hyundai 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V</text:span><text:span text:style-name="T29">olkswagen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Audi quattro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1</text:span><text:span text:style-name="T29">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</text:span><text:span text:style-name="T29">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Ford </text:span><text:span text:style-name="T26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 table:number-columns-repeated="49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Toyota Crown </text:span><text:span text:style-name="T28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0">Марка БРТС ВАЗ 2114 </text:span></text:p>
            <text:p><text:span text:style-name="T30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5"/>
          <table:table-cell table:number-columns-repeated="4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1">Марка БРТС — Газель</text:span></text:p>
            <text:p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3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3" calcext:value-type="float">
            <text:p>53</text:p>
          </table:table-cell>
          <table:table-cell table:style-name="ce43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4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4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56" calcext:value-type="float">
            <text:p>56</text:p>
          </table:table-cell>
          <table:table-cell table:style-name="ce43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4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9" calcext:value-type="float">
            <text:p>59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0" calcext:value-type="float">
            <text:p>60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3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3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3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3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74" calcext:value-type="float">
            <text:p>74</text:p>
          </table:table-cell>
          <table:table-cell table:style-name="ce43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75" calcext:value-type="float">
            <text:p>75</text:p>
          </table:table-cell>
          <table:table-cell table:style-name="ce43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76" calcext:value-type="float">
            <text:p>76</text:p>
          </table:table-cell>
          <table:table-cell table:style-name="ce43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13:56:26.2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23T14:22:17.938000000</dc:date>
    <meta:editing-duration>P1DT10H25M41S</meta:editing-duration>
    <meta:editing-cycles>25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468" meta:object-count="0"/>
  </office:meta>
</office:document-meta>
</file>