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03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59cm" fo:break-before="auto" style:use-optimal-row-height="false"/>
    </style:style>
    <style:style style:name="ro30" style:family="table-row">
      <style:table-row-properties style:row-height="1.554cm" fo:break-before="auto" style:use-optimal-row-height="false"/>
    </style:style>
    <style:style style:name="ro31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1" style:family="text">
      <style:text-properties fo:color="#000000" style:font-name="Times New Roman" fo:font-size="7pt" style:font-name-complex="Times New Roman" style:font-size-complex="7pt"/>
    </style:style>
    <style:style style:name="T42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2"/>
          <table:covered-table-cell table:number-columns-repeated="10" table:style-name="ce1"/>
          <table:covered-table-cell table:style-name="ce94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2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94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7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7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9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1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1">С526КХ33 </text:span><text:span text:style-name="T42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3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3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4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5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9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20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6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7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8">
          <table:table-cell office:value-type="float" office:value="100" calcext:value-type="float">
            <text:p>100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222" office:value-type="string" calcext:value-type="string">
            <text:p>В940ЕА33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9">
          <table:table-cell office:value-type="float" office:value="101" calcext:value-type="float">
            <text:p>101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222" office:value-type="string" calcext:value-type="string">
            <text:p>К861НВ33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0">
          <table:table-cell office:value-type="float" office:value="102" calcext:value-type="float">
            <text:p>102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222" office:value-type="string" calcext:value-type="string">
            <text:p>А845ОЕ37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8">
          <table:table-cell office:value-type="float" office:value="103" calcext:value-type="float">
            <text:p>103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222" office:value-type="string" calcext:value-type="string">
            <text:p>Р385ОУ33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222" office:value-type="string" calcext:value-type="string">
            <text:p>Х572КО33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5" calcext:value-type="float">
            <text:p>105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7" calcext:value-type="float">
            <text:p>107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913СМ33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6">
          <table:table-cell office:value-type="float" office:value="108" calcext:value-type="float">
            <text:p>108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Т974АК750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1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222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26" office:value-type="string" calcext:value-type="string">
            <text:p>14.11.2024 в районе д.110 по ул.Северная</text:p>
          </table:table-cell>
          <table:table-cell table:style-name="ce222" office:value-type="string" calcext:value-type="string">
            <text:p><text:span text:style-name="T36">Марка БРТС — VolkswagenI </text:span><text:span text:style-name="T37">с признаками рвзукомплектова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2-10" calcext:value-type="date">
            <text:p>10.12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1" calcext:value-type="float">
            <text:p>111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596ОТ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13" calcext:value-type="float">
            <text:p>113</text:p>
          </table:table-cell>
          <table:table-cell table:style-name="ce28" office:value-type="string" calcext:value-type="string">
            <text:p>10.12.2024 в районе д.30 по ул.Зеленая п.Заклязьменский </text:p>
          </table:table-cell>
          <table:table-cell table:style-name="ce222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222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table:style-name="ce222" office:value-type="string" calcext:value-type="string">
            <text:p><text:span text:style-name="T39">Марка БРТС не установлена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В157НМ33</text:p>
          </table:table-cell>
          <table:table-cell table:style-name="ce222" table:number-columns-repeated="2"/>
          <table:table-cell table:style-name="ce222" office:value-type="string" calcext:value-type="string">
            <text:p>перемещена силами собственника 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table:style-name="ce222" office:value-type="string" calcext:value-type="string">
            <text:p><text:span text:style-name="T39">Марка БРТС иж ода 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тсутствуют</text:p>
          </table:table-cell>
          <table:table-cell table:style-name="ce222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6" calcext:value-type="float">
            <text:p>116</text:p>
          </table:table-cell>
          <table:table-cell table:style-name="ce201" office:value-type="string" calcext:value-type="string">
            <text:p>19.12.2024 в районе д.17 по улГерцена </text:p>
          </table:table-cell>
          <table:table-cell table:style-name="ce222" office:value-type="string" calcext:value-type="string">
            <text:p><text:span text:style-name="T39">Марка БРТС хендай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У257УР99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17" calcext:value-type="float">
            <text:p>117</text:p>
          </table:table-cell>
          <table:table-cell table:style-name="ce201" office:value-type="string" calcext:value-type="string">
            <text:p>14.01.2025 в районе д.2б по ул.Центральная мкр.Заклязьменский </text:p>
          </table:table-cell>
          <table:table-cell table:style-name="ce222" office:value-type="string" calcext:value-type="string">
            <text:p><text:span text:style-name="T39">Марка БРТСне установлена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тсутствуют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table:style-name="ce222" office:value-type="string" calcext:value-type="string">
            <text:p><text:span text:style-name="T39">Марка БРТС ГАЗ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тсутствуют</text:p>
          </table:table-cell>
          <table:table-cell table:style-name="ce222" table:number-columns-repeated="2"/>
          <table:table-cell table:style-name="ce222" office:value-type="string" calcext:value-type="string">
            <text:p>перемещена силами собственника 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9" calcext:value-type="float">
            <text:p>119</text:p>
          </table:table-cell>
          <table:table-cell table:style-name="ce201" office:value-type="string" calcext:value-type="string">
            <text:p>14.01.2025 в районе д.61 по ул.Б.Московская </text:p>
          </table:table-cell>
          <table:table-cell table:style-name="ce222" office:value-type="string" calcext:value-type="string">
            <text:p><text:span text:style-name="T39">Марка БРТС хендай акцент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У503СН05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20" calcext:value-type="float">
            <text:p>120</text:p>
          </table:table-cell>
          <table:table-cell table:style-name="ce201" office:value-type="string" calcext:value-type="string">
            <text:p>15.01.2025 в районе д.53а по ул.Зеленая мкр коммунар <text:s/></text:p>
          </table:table-cell>
          <table:table-cell table:style-name="ce222" office:value-type="string" calcext:value-type="string">
            <text:p><text:span text:style-name="T39">Марка БРТС ниссан альмера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068РУ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5:02:36.3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1-21T15:04:30.726000000</dc:date>
    <meta:editing-duration>P10DT4H57M</meta:editing-duration>
    <meta:editing-cycles>88</meta:editing-cycles>
    <meta:generator>LibreOffice/7.6.0.3$Windows_X86_64 LibreOffice_project/69edd8b8ebc41d00b4de3915dc82f8f0fc3b6265</meta:generator>
    <meta:print-date>2025-01-16T10:10:18.971000000</meta:print-date>
    <meta:document-statistic meta:table-count="1" meta:cell-count="770" meta:object-count="0"/>
  </office:meta>
</office:document-meta>
</file>