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4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1.194cm" fo:break-before="auto" style:use-optimal-row-height="tru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173cm" fo:break-before="auto" style:use-optimal-row-height="tru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9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style:font-name="Times New Roman" fo:font-size="7pt" fo:language="ru" fo:country="RU" style:font-name-complex="Times New Roman" style:font-size-complex="7pt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1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9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2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3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4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7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28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29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0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2" style:family="text">
      <style:text-properties fo:color="#000000" style:font-name="Times New Roman" fo:font-size="7pt" style:font-name-complex="Times New Roman" style:font-size-complex="7pt"/>
    </style:style>
    <style:style style:name="T33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4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67"/>
        <table:table-column table:style-name="co4" table:default-cell-style-name="ce5"/>
        <table:table-column table:style-name="co4" table:default-cell-style-name="ce77"/>
        <table:table-column table:style-name="co5" table:default-cell-style-name="ce5"/>
        <table:table-column table:style-name="co4" table:number-columns-repeated="2" table:default-cell-style-name="ce77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7"/>
          <table:covered-table-cell table:number-columns-repeated="10" table:style-name="ce1"/>
          <table:covered-table-cell table:style-name="ce91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27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91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4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8.</text:p>
          </table:table-cell>
          <table:table-cell table:style-name="ce35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9.</text:p>
          </table:table-cell>
          <table:table-cell table:style-name="ce35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0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Т143М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2" calcext:value-type="date">
            <text:p>12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LADA 111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3.</text:p>
          </table:table-cell>
          <table:table-cell table:style-name="ce36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 </text:p>
            <text:p>CHERY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792УУ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DAEWOO Matiz            </text:span><text:span text:style-name="T16">С признаками брошенного ТС</text:span></text:p>
          </table:table-cell>
          <table:table-cell table:style-name="ce52" office:value-type="string" calcext:value-type="string">
            <text:p><text:span text:style-name="T14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5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4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28НХ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4" calcext:value-type="date">
            <text:p>14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7">Марка БРТС -</text:span><text:span text:style-name="T18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5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4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52" office:value-type="string" calcext:value-type="string">
            <text:p>Марка БРТС - </text:p>
            <text:p><text:span text:style-name="T14">ВАЗ 2104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М846ТВ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19">Hyundai</text:span><text:span text:style-name="T14"> </text:span><text:span text:style-name="T10">Getz</text:span></text:p>
            <text:p><text:span text:style-name="T14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0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1">Opel Corsa </text:span><text:span text:style-name="T22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3">Марка БРТС – </text:span><text:span text:style-name="T24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2">С526КХ33 </text:span><text:span text:style-name="T33">rus</text:span>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5">Марка БРТС – Honda </text:span><text:span text:style-name="T26">с признаками разукомплектованности</text:span>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Nissan Bluebird  </text:span><text:span text:style-name="T26">с признаками разукомплектованности</text:span></text:p>
          </table:table-cell>
          <table:table-cell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Renaut Scenic </text:span><text:span text:style-name="T28">с признаками разукомплектованности</text:span></text:p>
          </table:table-cell>
          <table:table-cell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Volkswagen Polo </text:span><text:span text:style-name="T26">с признаками разукомплектованности</text:span></text:p>
          </table:table-cell>
          <table:table-cell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Volkswagen Passat                  </text:span><text:span text:style-name="T26">с признаками разукомплектованности</text:span></text:p>
          </table:table-cell>
          <table:table-cell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 table:number-columns-repeated="49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6</text:span><text:span text:style-name="T29">  </text:span><text:span text:style-name="T28">с признаками разукомплектованности</text:span></text:p>
          </table:table-cell>
          <table:table-cell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Hyundai  </text:span><text:span text:style-name="T28">с признаками разукомплектованности</text:span></text:p>
          </table:table-cell>
          <table:table-cell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V</text:span><text:span text:style-name="T29">olkswagen </text:span><text:span text:style-name="T28">с признаками разукомплектованности</text:span></text:p>
          </table:table-cell>
          <table:table-cell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5 с признаками разукомплектованности</text:span></text:p>
          </table:table-cell>
          <table:table-cell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Audi quattro </text:span><text:span text:style-name="T28">с признаками разукомплектованности</text:span></text:p>
          </table:table-cell>
          <table:table-cell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1 с признаками разукомплектованности</text:span></text:p>
          </table:table-cell>
          <table:table-cell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1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9</text:span><text:span text:style-name="T29"> </text:span><text:span text:style-name="T28">с признаками разукомплектованности</text:span></text:p>
          </table:table-cell>
          <table:table-cell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09 с признаками разукомплектованности</text:span></text:p>
          </table:table-cell>
          <table:table-cell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4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5">Марка БРТС – Ford </text:span><text:span text:style-name="T26">с признаками разукомплектованности</text:span></text:p>
          </table:table-cell>
          <table:table-cell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</text:span><text:span text:style-name="T28">ВАЗ 2113с признаками разукомплектованности</text:span></text:p>
          </table:table-cell>
          <table:table-cell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 table:number-columns-repeated="49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7">Марка БРТС – Toyota Crown </text:span><text:span text:style-name="T28">с признаками разукомплектованности</text:span></text:p>
          </table:table-cell>
          <table:table-cell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0">Марка БРТС ВАЗ 2114 </text:span></text:p>
            <text:p><text:span text:style-name="T30">с признаками разукомплектованности</text:span></text:p>
          </table:table-cell>
          <table:table-cell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5"/>
          <table:table-cell table:number-columns-repeated="47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1">Марка БРТС — Газель</text:span></text:p>
            <text:p><text:span text:style-name="T31">с признаками разукомплектованности</text:span></text:p>
          </table:table-cell>
          <table:table-cell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table:style-name="ce5"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3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table:style-name="ce22" office:value-type="string" calcext:value-type="string">
            <text:p>У861НК33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3">
          <table:table-cell table:style-name="ce22" office:value-type="float" office:value="53" calcext:value-type="float">
            <text:p>53</text:p>
          </table:table-cell>
          <table:table-cell table:style-name="ce43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table:style-name="ce22"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4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table:style-name="ce22"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4">Установлен</text:span> </text:p>
          </table:table-cell>
          <table:table-cell table:style-name="ce76"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56" calcext:value-type="float">
            <text:p>56</text:p>
          </table:table-cell>
          <table:table-cell table:style-name="ce43" office:value-type="string" calcext:value-type="string">
            <text:p>24.06.2024 в районе д.40-б ул. П.Осипенко</text:p>
          </table:table-cell>
          <table:table-cell office:value-type="string" calcext:value-type="string">
            <text:p>Марка БРТС —ГАЗ <text:s/>с признаками брошенного 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4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 table:number-columns-repeated="4"/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8" calcext:value-type="float">
            <text:p>58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Р238ОК05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59" calcext:value-type="float">
            <text:p>59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А654ВА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0" calcext:value-type="float">
            <text:p>60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1" calcext:value-type="float">
            <text:p>61</text:p>
          </table:table-cell>
          <table:table-cell table:style-name="ce43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table:style-name="ce22" office:value-type="string" calcext:value-type="string">
            <text:p>С959НН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3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table:style-name="ce22" office:value-type="string" calcext:value-type="string">
            <text:p>У724НВ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5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table:style-name="ce22" office:value-type="string" calcext:value-type="string">
            <text:p>отсутствует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table:style-name="ce22" office:value-type="string" calcext:value-type="string">
            <text:p>О458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table:style-name="ce22" office:value-type="string" calcext:value-type="string">
            <text:p>Е612ОК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3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table:style-name="ce22" office:value-type="string" calcext:value-type="string">
            <text:p>отсутствуют 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table:style-name="ce22" office:value-type="string" calcext:value-type="string">
            <text:p>О649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table:style-name="ce22" office:value-type="string" calcext:value-type="string">
            <text:p>М624ЕУ79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3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table:style-name="ce22" office:value-type="string" calcext:value-type="string">
            <text:p>Х390ММ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table:style-name="ce22" office:value-type="string" calcext:value-type="string">
            <text:p>отсутствуют 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3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table:style-name="ce22" office:value-type="string" calcext:value-type="string">
            <text:p>Р095СТ33</text:p>
          </table:table-cell>
          <table:table-cell table:style-name="ce76" table:number-columns-repeated="5"/>
          <table:table-cell table:style-name="ce75" table:number-columns-repeated="4"/>
          <table:table-cell table:number-columns-repeated="43"/>
        </table:table-row>
        <table:table-row table:style-name="ro3">
          <table:table-cell table:style-name="Default"/>
          <table:table-cell table:style-name="ce51"/>
          <table:table-cell table:style-name="Default" table:number-columns-repeated="11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.00.0000</text:date>, <text:time style:data-style-name="N2" text:time-value="11:11:02.4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7-17T10:42:40.913000000</dc:date>
    <meta:editing-duration>P1DT9H50M3S</meta:editing-duration>
    <meta:editing-cycles>23</meta:editing-cycles>
    <meta:generator>LibreOffice/7.6.0.3$Windows_X86_64 LibreOffice_project/69edd8b8ebc41d00b4de3915dc82f8f0fc3b6265</meta:generator>
    <meta:print-date>2024-07-16T11:11:55.718000000</meta:print-date>
    <meta:document-statistic meta:table-count="1" meta:cell-count="447" meta:object-count="0"/>
  </office:meta>
</office:document-meta>
</file>