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1.639cm" fo:break-before="auto" style:use-optimal-row-height="false"/>
    </style:style>
    <style:style style:name="ro15" style:family="table-row">
      <style:table-row-properties style:row-height="1.619cm" fo:break-before="auto" style:use-optimal-row-height="tru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2.247cm" fo:break-before="auto" style:use-optimal-row-height="true"/>
    </style:style>
    <style:style style:name="ro20" style:family="table-row">
      <style:table-row-properties style:row-height="1.889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531cm" fo:break-before="auto" style:use-optimal-row-height="false"/>
    </style:style>
    <style:style style:name="ro23" style:family="table-row">
      <style:table-row-properties style:row-height="1.771cm" fo:break-before="auto" style:use-optimal-row-height="false"/>
    </style:style>
    <style:style style:name="ro24" style:family="table-row">
      <style:table-row-properties style:row-height="1.794cm" fo:break-before="auto" style:use-optimal-row-height="false"/>
    </style:style>
    <style:style style:name="ro25" style:family="table-row">
      <style:table-row-properties style:row-height="2.009cm" fo:break-before="auto" style:use-optimal-row-height="false"/>
    </style:style>
    <style:style style:name="ro26" style:family="table-row">
      <style:table-row-properties style:row-height="1.291cm" fo:break-before="auto" style:use-optimal-row-height="false"/>
    </style:style>
    <style:style style:name="ro27" style:family="table-row">
      <style:table-row-properties style:row-height="1.603cm" fo:break-before="auto" style:use-optimal-row-height="false"/>
    </style:style>
    <style:style style:name="ro28" style:family="table-row">
      <style:table-row-properties style:row-height="1.196cm" fo:break-before="auto" style:use-optimal-row-height="false"/>
    </style:style>
    <style:style style:name="ro29" style:family="table-row">
      <style:table-row-properties style:row-height="1.459cm" fo:break-before="auto" style:use-optimal-row-height="false"/>
    </style:style>
    <style:style style:name="ro30" style:family="table-row">
      <style:table-row-properties style:row-height="1.554cm" fo:break-before="auto" style:use-optimal-row-height="false"/>
    </style:style>
    <style:style style:name="ro31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9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7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5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6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2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22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3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5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6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8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1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67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1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2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54" style:family="table-cell" style:parent-style-name="Default">
      <style:table-cell-properties fo:border="0.74pt solid #000000"/>
    </style:style>
    <style:style style:name="ce255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fo:background-color="#ffffff" fo:border="0.74pt solid #000000"/>
    </style:style>
    <style:style style:name="ce258" style:family="table-cell" style:parent-style-name="Default">
      <style:table-cell-properties fo:background-color="#ffff38" fo:border="0.74pt solid #000000"/>
    </style:style>
    <style:style style:name="ce259" style:family="table-cell" style:parent-style-name="Default">
      <style:table-cell-properties fo:background-color="#ffff00" fo:border="0.74pt solid #000000"/>
      <style:text-properties fo:color="#000000"/>
    </style:style>
    <style:style style:name="ce260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4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5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7" style:family="table-cell" style:parent-style-name="Default">
      <style:table-cell-properties fo:background-color="#dee6ef"/>
    </style:style>
    <style:style style:name="ce268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1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imes New Roman"/>
    </style:style>
    <style:style style:name="T39" style:family="text">
      <style:text-properties fo:color="#000000" style:font-name="Times New Roman" fo:font-size="7pt" style:font-name-complex="Times New Roman" style:font-size-complex="7pt"/>
    </style:style>
    <style:style style:name="T40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41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85"/>
        <table:table-column table:style-name="co2" table:default-cell-style-name="ce197"/>
        <table:table-column table:style-name="co3" table:default-cell-style-name="ce216"/>
        <table:table-column table:style-name="co4" table:default-cell-style-name="ce185"/>
        <table:table-column table:style-name="co4" table:number-columns-repeated="2" table:default-cell-style-name="ce228"/>
        <table:table-column table:style-name="co5" table:default-cell-style-name="ce228"/>
        <table:table-column table:style-name="co4" table:default-cell-style-name="ce228"/>
        <table:table-column table:style-name="co4" table:default-cell-style-name="ce181"/>
        <table:table-column table:style-name="co6" table:default-cell-style-name="ce254"/>
        <table:table-column table:style-name="co7" table:default-cell-style-name="ce254"/>
        <table:table-column table:style-name="co4" table:number-columns-repeated="2" table:default-cell-style-name="ce254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2"/>
          <table:covered-table-cell table:number-columns-repeated="10" table:style-name="ce1"/>
          <table:covered-table-cell table:style-name="ce89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2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89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181" office:value-type="string" calcext:value-type="string">
            <text:p>1.</text:p>
          </table:table-cell>
          <table:table-cell table:style-name="ce19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181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string" calcext:value-type="string">
            <text:p>2.</text:p>
          </table:table-cell>
          <table:table-cell table:style-name="ce19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203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string" calcext:value-type="string">
            <text:p>3.</text:p>
          </table:table-cell>
          <table:table-cell table:style-name="ce191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204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875КЕ 33 </text:span><text:span text:style-name="T10">rus</text:span></text:p>
          </table:table-cell>
          <table:table-cell table:style-name="ce227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string" calcext:value-type="string">
            <text:p>4.</text:p>
          </table:table-cell>
          <table:table-cell table:style-name="ce19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204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string" calcext:value-type="string">
            <text:p>5.</text:p>
          </table:table-cell>
          <table:table-cell table:style-name="ce190" office:value-type="string" calcext:value-type="string">
            <text:p>15.03.2024</text:p>
            <text:p>ул.Лакина в районе дома № 4-е</text:p>
          </table:table-cell>
          <table:table-cell table:style-name="ce204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">
          <table:table-cell table:style-name="ce181" office:value-type="string" calcext:value-type="string">
            <text:p>6.</text:p>
          </table:table-cell>
          <table:table-cell table:style-name="ce192" office:value-type="string" calcext:value-type="string">
            <text:p>15.03.2024</text:p>
            <text:p>пос.РТС в районе дома № 1с.1</text:p>
          </table:table-cell>
          <table:table-cell table:style-name="ce204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204" office:value-type="string" calcext:value-type="string">
            <text:p><text:span text:style-name="T1">С163ХК 152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2" office:value-type="string" calcext:value-type="string">
            <text:p>7.</text:p>
          </table:table-cell>
          <table:table-cell table:style-name="ce193" office:value-type="string" calcext:value-type="string">
            <text:p>15.03.2024</text:p>
            <text:p>2-ой Почаевский пр-д в районе дома № 11-б</text:p>
          </table:table-cell>
          <table:table-cell table:style-name="ce205" office:value-type="string" calcext:value-type="string">
            <text:p>Марка БРТС- CVEVROLET spark <text:s text:c="7"/>С признаками брошенного ТС</text:p>
          </table:table-cell>
          <table:table-cell table:style-name="ce208" office:value-type="string" calcext:value-type="string">
            <text:p><text:span text:style-name="T15">Е184РТ 33 </text:span>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7-01" calcext:value-type="date">
            <text:p>01.07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95 дней</text:p>
          </table:table-cell>
          <table:table-cell table:style-name="ce233" office:value-type="date" office:date-value="2024-09-08" calcext:value-type="date">
            <text:p>08.09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number-columns-repeated="16371"/>
        </table:table-row>
        <table:table-row table:style-name="ro7">
          <table:table-cell table:style-name="ce181" office:value-type="string" calcext:value-type="string">
            <text:p>8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К169СУ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string" calcext:value-type="string">
            <text:p>9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Не установлен</text:p>
          </table:table-cell>
          <table:table-cell table:style-name="ce181" office:value-type="string" calcext:value-type="string">
            <text:p>Неизвест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3" office:value-type="string" calcext:value-type="string">
            <text:p>10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Т143М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5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3" office:value-type="string" calcext:value-type="string">
            <text:p>11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206" office:value-type="string" calcext:value-type="string">
            <text:p><text:span text:style-name="T1">Е099ТС 33 </text:span><text:span text:style-name="T10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2" calcext:value-type="date">
            <text:p>12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21 день 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7">
          <table:table-cell table:style-name="ce183" office:value-type="string" calcext:value-type="string">
            <text:p>12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83" office:value-type="string" calcext:value-type="string">
            <text:p>отсутствует</text:p>
          </table:table-cell>
          <table:table-cell table:style-name="ce183" office:value-type="string" calcext:value-type="string">
            <text:p>Неизвестен 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1 день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3" office:value-type="string" calcext:value-type="string">
            <text:p>13.</text:p>
          </table:table-cell>
          <table:table-cell table:style-name="ce195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Е792УУ 152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01" calcext:value-type="date">
            <text:p>01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0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3" office:value-type="string" calcext:value-type="string">
            <text:p>14.</text:p>
          </table:table-cell>
          <table:table-cell table:style-name="ce19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7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206" office:value-type="string" calcext:value-type="string">
            <text:p><text:span text:style-name="T15">Е097ТА 33 </text:span>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6-10" calcext:value-type="date">
            <text:p>10.06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5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1" office:value-type="string" calcext:value-type="string">
            <text:p>15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6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7">Е615МО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7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С927ТВ 61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8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94СВ 75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2" office:value-type="string" calcext:value-type="string">
            <text:p>19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8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208" office:value-type="string" calcext:value-type="string">
            <text:p>О028НХ 33 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6-14" calcext:value-type="date">
            <text:p>14.06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47 дней</text:p>
          </table:table-cell>
          <table:table-cell table:style-name="ce233" office:value-type="date" office:date-value="2024-07-30" calcext:value-type="date">
            <text:p>30.07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style-name="ce267" table:number-columns-repeated="16371"/>
        </table:table-row>
        <table:table-row table:style-name="ro9">
          <table:table-cell table:style-name="ce181" office:value-type="string" calcext:value-type="string">
            <text:p>20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Х015ВН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15" calcext:value-type="date">
            <text:p>15.06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21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9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88НС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1" office:value-type="float" office:value="22" calcext:value-type="float">
            <text:p>22</text:p>
          </table:table-cell>
          <table:table-cell table:style-name="ce196" office:value-type="string" calcext:value-type="string">
            <text:p>25.03.2024</text:p>
            <text:p>улица Горького в районе дома № 102</text:p>
          </table:table-cell>
          <table:table-cell table:style-name="ce204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3" office:value-type="float" office:value="23" calcext:value-type="float">
            <text:p>23</text:p>
          </table:table-cell>
          <table:table-cell table:style-name="ce194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06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М846Т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6-21" calcext:value-type="date">
            <text:p>21.06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4 дня</text:p>
          </table:table-cell>
          <table:table-cell table:style-name="ce235" office:value-type="date" office:date-value="2024-07-24" calcext:value-type="date">
            <text:p>24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1" office:value-type="float" office:value="24" calcext:value-type="float">
            <text:p>24</text:p>
          </table:table-cell>
          <table:table-cell table:style-name="ce192" office:value-type="string" calcext:value-type="string">
            <text:p>28.03.2024</text:p>
            <text:p>улица Усти-на-Лабе в районе д.35-а</text:p>
          </table:table-cell>
          <table:table-cell table:style-name="ce210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106ХН52 </text:span><text:span text:style-name="T10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1">
          <table:table-cell table:style-name="ce181" office:value-type="float" office:value="25" calcext:value-type="float">
            <text:p>25</text:p>
          </table:table-cell>
          <table:table-cell table:style-name="ce192" office:value-type="string" calcext:value-type="string">
            <text:p>28.03.2024</text:p>
            <text:p>улица Полины Осипенко в районе д.21</text:p>
          </table:table-cell>
          <table:table-cell table:style-name="ce211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О047ЕА4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2">
          <table:table-cell table:style-name="ce181" office:value-type="float" office:value="26" calcext:value-type="float">
            <text:p>26</text:p>
          </table:table-cell>
          <table:table-cell table:style-name="ce192" office:value-type="string" calcext:value-type="string">
            <text:p>01.04.2024</text:p>
            <text:p>улица Труда в районе д.20</text:p>
          </table:table-cell>
          <table:table-cell table:style-name="ce211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В063НС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27" calcext:value-type="float">
            <text:p>27</text:p>
          </table:table-cell>
          <table:table-cell table:style-name="ce19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212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223" office:value-type="string" calcext:value-type="string">
            <text:p><text:span text:style-name="T39">С526КХ33 </text:span><text:span text:style-name="T40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float" office:value="28" calcext:value-type="float">
            <text:p>28</text:p>
          </table:table-cell>
          <table:table-cell table:style-name="ce19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211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3" office:value-type="float" office:value="29" calcext:value-type="float">
            <text:p>29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225" office:value-type="string" calcext:value-type="string">
            <text:p>Х138УМ02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78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3" office:value-type="float" office:value="30" calcext:value-type="float">
            <text:p>30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Н372КУ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23" calcext:value-type="date">
            <text:p>23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1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8">
          <table:table-cell table:style-name="ce181" office:value-type="float" office:value="31" calcext:value-type="float">
            <text:p>3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У417НЕ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2" calcext:value-type="float">
            <text:p>3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Х651АХ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23" calcext:value-type="date">
            <text:p>23.07.24</text:p>
          </table:table-cell>
          <table:table-cell table:style-name="ce23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3" office:value-type="float" office:value="33" calcext:value-type="float">
            <text:p>33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К529ЕО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6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1" office:value-type="float" office:value="34" calcext:value-type="float">
            <text:p>3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Т392М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35" calcext:value-type="float">
            <text:p>35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Е772НР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6" calcext:value-type="float">
            <text:p>36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224" office:value-type="string" calcext:value-type="string">
            <text:p>Т512М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37" calcext:value-type="float">
            <text:p>37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М620ВА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8" calcext:value-type="float">
            <text:p>38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224" office:value-type="string" calcext:value-type="string">
            <text:p>Н089О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9" calcext:value-type="float">
            <text:p>39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Н831ТУ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0" calcext:value-type="float">
            <text:p>40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А835ОА5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/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1" calcext:value-type="float">
            <text:p>4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224" office:value-type="string" calcext:value-type="string">
            <text:p>Н613ХТ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9" calcext:value-type="date">
            <text:p>19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2" calcext:value-type="float">
            <text:p>4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М964НК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3" calcext:value-type="float">
            <text:p>43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224" office:value-type="string" calcext:value-type="string">
            <text:p>Р015Н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4" calcext:value-type="float">
            <text:p>4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К261НУ13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5" calcext:value-type="float">
            <text:p>45</text:p>
          </table:table-cell>
          <table:table-cell table:style-name="ce192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214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224" office:value-type="string" calcext:value-type="string">
            <text:p>Т253КУ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6" calcext:value-type="float">
            <text:p>46</text:p>
          </table:table-cell>
          <table:table-cell table:style-name="ce192" office:value-type="string" calcext:value-type="string">
            <text:p>08.05.2024</text:p>
            <text:p>улица Балакирева в районе дома № 41</text:p>
          </table:table-cell>
          <table:table-cell table:style-name="ce214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224" office:value-type="string" calcext:value-type="string">
            <text:p>О241КР79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21" calcext:value-type="date">
            <text:p>21.06.24</text:p>
          </table:table-cell>
          <table:table-cell table:style-name="ce231" office:value-type="string" calcext:value-type="string">
            <text:p>ЦУГД</text:p>
          </table:table-cell>
          <table:table-cell table:style-name="ce231"/>
          <table:table-cell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7" calcext:value-type="float">
            <text:p>47</text:p>
          </table:table-cell>
          <table:table-cell table:style-name="ce192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214" office:value-type="string" calcext:value-type="string">
            <text:p>Марка БРТС — ВАЗ 2103 с признаками разукомплектованности</text:p>
          </table:table-cell>
          <table:table-cell table:style-name="ce224" office:value-type="string" calcext:value-type="string">
            <text:p>У563Т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8" calcext:value-type="float">
            <text:p>48</text:p>
          </table:table-cell>
          <table:table-cell table:style-name="ce192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214" office:value-type="string" calcext:value-type="string">
            <text:p>Марка БРТС — ВАЗ 2115 с признаками разукомплектованности</text:p>
          </table:table-cell>
          <table:table-cell table:style-name="ce224" office:value-type="string" calcext:value-type="string">
            <text:p>Р682Н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9" calcext:value-type="float">
            <text:p>49</text:p>
          </table:table-cell>
          <table:table-cell table:style-name="ce192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214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224" office:value-type="string" calcext:value-type="string">
            <text:p>А790КР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3">
          <table:table-cell table:style-name="ce184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215" office:value-type="string" calcext:value-type="string">
            <text:p>Марка БРТС — ВАЗ 2111с признаками разукомплектованности</text:p>
          </table:table-cell>
          <table:table-cell table:style-name="ce184" office:value-type="string" calcext:value-type="string">
            <text:p>С609РХ33</text:p>
          </table:table-cell>
          <table:table-cell table:style-name="ce184"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184" table:number-columns-repeated="2"/>
          <table:table-cell table:style-name="ce260" table:number-columns-repeated="2"/>
          <table:table-cell table:number-columns-repeated="16371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215" office:value-type="string" calcext:value-type="string">
            <text:p>Марка БРТС — ВАЗ 21099 с признаками разукомплектованности</text:p>
          </table:table-cell>
          <table:table-cell table:style-name="ce226" office:value-type="string" calcext:value-type="string">
            <text:p>отсутствует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3">
          <table:table-cell office:value-type="float" office:value="52" calcext:value-type="float">
            <text:p>52</text:p>
          </table:table-cell>
          <table:table-cell table:style-name="ce198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185" office:value-type="string" calcext:value-type="string">
            <text:p>Установлен</text:p>
          </table:table-cell>
          <table:table-cell table:style-name="ce185"/>
          <table:table-cell table:style-name="ce185" office:value-type="string" calcext:value-type="string">
            <text:p>ЦУГД</text:p>
          </table:table-cell>
          <table:table-cell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41">Неизвестен</text:span> </text:p>
          </table:table-cell>
          <table:table-cell table:style-name="ce237" office:value-type="date" office:date-value="2024-07-12" calcext:value-type="date">
            <text:p>12.07.24</text:p>
          </table:table-cell>
          <table:table-cell table:style-name="ce185"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41">Установлен</text:span> 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table:style-name="ce186" office:value-type="float" office:value="56" calcext:value-type="float">
            <text:p>56</text:p>
          </table:table-cell>
          <table:table-cell table:style-name="ce199" office:value-type="string" calcext:value-type="string">
            <text:p>24.06.2024 в районе д.40-б ул. П.Осипенко</text:p>
          </table:table-cell>
          <table:table-cell table:style-name="ce217" office:value-type="string" calcext:value-type="string">
            <text:p>Марка БРТС —ГАЗ <text:s/>с признаками брошенного ТС </text:p>
          </table:table-cell>
          <table:table-cell table:style-name="ce186" office:value-type="string" calcext:value-type="string">
            <text:p>отсутствует</text:p>
          </table:table-cell>
          <table:table-cell table:style-name="ce229"/>
          <table:table-cell table:style-name="ce238" office:value-type="date" office:date-value="2024-07-30" calcext:value-type="date">
            <text:p>30.07.24</text:p>
          </table:table-cell>
          <table:table-cell table:style-name="ce241" office:value-type="string" calcext:value-type="string">
            <text:p>ЦУГД</text:p>
          </table:table-cell>
          <table:table-cell table:style-name="ce241" office:value-type="float" office:value="0" calcext:value-type="float">
            <text:p>0</text:p>
          </table:table-cell>
          <table:table-cell table:style-name="ce238" office:value-type="date" office:date-value="2024-07-30" calcext:value-type="date">
            <text:p>30.07.24</text:p>
          </table:table-cell>
          <table:table-cell table:style-name="ce255" office:value-type="string" calcext:value-type="string">
            <text:p>Произведена </text:p>
          </table:table-cell>
          <table:table-cell table:style-name="ce258" table:number-columns-repeated="3"/>
          <table:table-cell table:number-columns-repeated="16371"/>
        </table:table-row>
        <table:table-row table:style-name="ro14">
          <table:table-cell table:style-name="ce187" office:value-type="float" office:value="57" calcext:value-type="float">
            <text:p>57</text:p>
          </table:table-cell>
          <table:table-cell table:style-name="ce200" office:value-type="string" calcext:value-type="string">
            <text:p>24.06.2024 в районе д.59 ул.Северная</text:p>
          </table:table-cell>
          <table:table-cell table:style-name="ce218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87" office:value-type="string" calcext:value-type="string">
            <text:p>Е543НХ33</text:p>
          </table:table-cell>
          <table:table-cell table:style-name="ce187" office:value-type="string" calcext:value-type="string">
            <text:p>Установлен </text:p>
          </table:table-cell>
          <table:table-cell table:style-name="ce239" office:value-type="date" office:date-value="2024-09-04" calcext:value-type="date">
            <text:p>04.09.24</text:p>
          </table:table-cell>
          <table:table-cell table:style-name="ce242" office:value-type="string" calcext:value-type="string">
            <text:p>ЦУГД</text:p>
          </table:table-cell>
          <table:table-cell table:style-name="ce245" office:value-type="float" office:value="29" calcext:value-type="float">
            <text:p>29</text:p>
          </table:table-cell>
          <table:table-cell table:style-name="ce239" office:value-type="date" office:date-value="2024-10-02" calcext:value-type="date">
            <text:p>02.10.24</text:p>
          </table:table-cell>
          <table:table-cell table:style-name="ce256" office:value-type="string" calcext:value-type="string">
            <text:p>Произведена </text:p>
          </table:table-cell>
          <table:table-cell table:style-name="ce259" table:number-columns-repeated="3"/>
          <table:table-cell table:number-columns-repeated="16371"/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5"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/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table:style-name="ce188" office:value-type="float" office:value="64" calcext:value-type="float">
            <text:p>64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9"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188" office:value-type="string" calcext:value-type="string">
            <text:p>отсутствует</text:p>
          </table:table-cell>
          <table:table-cell table:style-name="ce230" table:number-columns-repeated="2"/>
          <table:table-cell table:style-name="ce188" office:value-type="string" calcext:value-type="string">
            <text:p>ЦУГД</text:p>
          </table:table-cell>
          <table:table-cell table:style-name="ce230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6"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8"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9" calcext:value-type="float">
            <text:p>79</text:p>
          </table:table-cell>
          <table:table-cell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string" calcext:value-type="string">
            <text:p>05.08.2024 в районе д.21 по ул.П.Осипенко </text:p>
          </table:table-cell>
          <table:table-cell table:style-name="ce219" office:value-type="string" calcext:value-type="string">
            <text:p>Марка БРТС — Volkswagen Transporter Т3 с признаками брошенного <text:s/>ТС </text:p>
          </table:table-cell>
          <table:table-cell table:style-name="ce188" office:value-type="string" calcext:value-type="string">
            <text:p>А366КО33 </text:p>
          </table:table-cell>
          <table:table-cell table:style-name="ce230" office:value-type="string" calcext:value-type="string">
            <text:p>Установлен</text:p>
          </table:table-cell>
          <table:table-cell table:style-name="ce230"/>
          <table:table-cell table:style-name="ce230" office:value-type="string" calcext:value-type="string">
            <text:p>ЦУГД</text:p>
          </table:table-cell>
          <table:table-cell table:style-name="ce230"/>
          <table:table-cell table:style-name="ce248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8">
          <table:table-cell office:value-type="float" office:value="81" calcext:value-type="float">
            <text:p>81</text:p>
          </table:table-cell>
          <table:table-cell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24" calcext:value-type="date">
            <text:p>24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7"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9" calcext:value-type="float">
            <text:p>89</text:p>
          </table:table-cell>
          <table:table-cell office:value-type="string" calcext:value-type="string">
            <text:p>20.09.2024 в районе д.30 по ул Почаевская </text:p>
          </table:table-cell>
          <table:table-cell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string" calcext:value-type="string">
            <text:p>20.09.2024 в районе д.1 по ул Поселковая </text:p>
          </table:table-cell>
          <table:table-cell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10-22" calcext:value-type="date">
            <text:p>22.10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9">
          <table:table-cell office:value-type="float" office:value="91" calcext:value-type="float">
            <text:p>91</text:p>
          </table:table-cell>
          <table:table-cell table:style-name="ce201" office:value-type="string" calcext:value-type="string">
            <text:p>20.09.2024 в районе д.1/46 по ул 850-летия</text:p>
          </table:table-cell>
          <table:table-cell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0">
          <table:table-cell office:value-type="float" office:value="92" calcext:value-type="float">
            <text:p>92</text:p>
          </table:table-cell>
          <table:table-cell table:style-name="ce201" office:value-type="string" calcext:value-type="string">
            <text:p>23.09.2024 в районе д.23 по ул.Никитская</text:p>
          </table:table-cell>
          <table:table-cell table:style-name="ce220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1">
          <table:table-cell office:value-type="float" office:value="93" calcext:value-type="float">
            <text:p>93</text:p>
          </table:table-cell>
          <table:table-cell table:style-name="ce201" office:value-type="string" calcext:value-type="string">
            <text:p>25.09.2024 в районе д.7 пос. РТС</text:p>
          </table:table-cell>
          <table:table-cell table:style-name="ce220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С422АР9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/>
          <table:table-cell table:number-columns-repeated="16375"/>
        </table:table-row>
        <table:table-row table:style-name="ro22">
          <table:table-cell office:value-type="float" office:value="94" calcext:value-type="float">
            <text:p>94</text:p>
          </table:table-cell>
          <table:table-cell table:style-name="ce202" office:value-type="string" calcext:value-type="string">
            <text:p>16.10.2024 в районе д.39-б п ул.П.Осипенко</text:p>
          </table:table-cell>
          <table:table-cell table:style-name="ce220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К822РЕ75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3">
          <table:table-cell office:value-type="float" office:value="95" calcext:value-type="float">
            <text:p>95</text:p>
          </table:table-cell>
          <table:table-cell table:style-name="ce202" office:value-type="string" calcext:value-type="string">
            <text:p>16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4">
          <table:table-cell office:value-type="float" office:value="96" calcext:value-type="float">
            <text:p>96</text:p>
          </table:table-cell>
          <table:table-cell table:style-name="ce202" office:value-type="string" calcext:value-type="string">
            <text:p>22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7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5">
          <table:table-cell office:value-type="float" office:value="97" calcext:value-type="float">
            <text:p>97</text:p>
          </table:table-cell>
          <table:table-cell table:style-name="ce202" office:value-type="string" calcext:value-type="string">
            <text:p>25.10.2024 в районе д25 по ул.Никитская</text:p>
          </table:table-cell>
          <table:table-cell table:style-name="ce220" office:value-type="string" calcext:value-type="string">
            <text:p><text:span text:style-name="T30">Марка БРТС –CHERY Amulet  </text:span><text:span text:style-name="T31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/>
          <table:table-cell table:style-name="ce240" office:value-type="date" office:date-value="2024-11-19" calcext:value-type="date">
            <text:p>19.11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6">
          <table:table-cell office:value-type="float" office:value="98" calcext:value-type="float">
            <text:p>98</text:p>
          </table:table-cell>
          <table:table-cell office:value-type="string" calcext:value-type="string">
            <text:p>01.11.2024 в районе д.23 по ул.Луначарского</text:p>
          </table:table-cell>
          <table:table-cell table:style-name="ce221" office:value-type="string" calcext:value-type="string">
            <text:p>Марка БРТС — ВАЗ 21099 с признаками брошенного ТС 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22" table:number-columns-repeated="3"/>
          <table:table-cell table:style-name="ce266"/>
          <table:table-cell table:number-columns-repeated="16371"/>
        </table:table-row>
        <table:table-row table:style-name="ro27">
          <table:table-cell office:value-type="float" office:value="99" calcext:value-type="float">
            <text:p>99</text:p>
          </table:table-cell>
          <table:table-cell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Volkswagen Golf с признаками брошенного ТС 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22" table:number-columns-repeated="3"/>
          <table:table-cell table:style-name="ce266"/>
          <table:table-cell table:number-columns-repeated="16371"/>
        </table:table-row>
        <table:table-row table:style-name="ro28">
          <table:table-cell office:value-type="float" office:value="100" calcext:value-type="float">
            <text:p>100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ИЖ 2126-020 с признаками брошенного ТС </text:p>
          </table:table-cell>
          <table:table-cell table:style-name="ce222" office:value-type="string" calcext:value-type="string">
            <text:p>В940ЕА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29">
          <table:table-cell office:value-type="float" office:value="101" calcext:value-type="float">
            <text:p>101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GAZ 3302 GAZEL с признаками брошенного ТС </text:p>
          </table:table-cell>
          <table:table-cell table:style-name="ce222" office:value-type="string" calcext:value-type="string">
            <text:p>К861НВ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30">
          <table:table-cell office:value-type="float" office:value="102" calcext:value-type="float">
            <text:p>102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Mitsubishi Carisma с признаками брошенного ТС </text:p>
          </table:table-cell>
          <table:table-cell table:style-name="ce222" office:value-type="string" calcext:value-type="string">
            <text:p>А845ОЕ37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28">
          <table:table-cell office:value-type="float" office:value="103" calcext:value-type="float">
            <text:p>103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ВАЗ-21074 с признаками брошенного ТС </text:p>
          </table:table-cell>
          <table:table-cell table:style-name="ce222" office:value-type="string" calcext:value-type="string">
            <text:p>Р385ОУ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9">
          <table:table-cell office:value-type="float" office:value="104" calcext:value-type="float">
            <text:p>104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Volkswagen Jetta </text:span><text:span text:style-name="T37">с признаками брошенного ТС </text:span> </text:p>
          </table:table-cell>
          <table:table-cell table:style-name="ce222" office:value-type="string" calcext:value-type="string">
            <text:p>Х572КО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9">
          <table:table-cell office:value-type="float" office:value="105" calcext:value-type="float">
            <text:p>105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ssangyong Actyon Sports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8">
          <table:table-cell office:value-type="float" office:value="106" calcext:value-type="float">
            <text:p>106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ИЖ-27175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9">
          <table:table-cell office:value-type="float" office:value="107" calcext:value-type="float">
            <text:p>107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Mercedec A-KLASSE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Н913СМ33</text:p>
          </table:table-cell>
          <table:table-cell table:style-name="ce222" table:number-columns-repeated="2"/>
          <table:table-cell table:style-name="ce67"/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26">
          <table:table-cell office:value-type="float" office:value="108" calcext:value-type="float">
            <text:p>108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36">Марка БРТС — MAZDA 6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Т974АК750</text:p>
          </table:table-cell>
          <table:table-cell table:style-name="ce222" table:number-columns-repeated="2"/>
          <table:table-cell table:style-name="ce67"/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31">
          <table:table-cell office:value-type="float" office:value="109" calcext:value-type="float">
            <text:p>109</text:p>
          </table:table-cell>
          <table:table-cell office:value-type="string" calcext:value-type="string">
            <text:p>11.11.2024 в районе д.4 по ул.Куйбышева</text:p>
          </table:table-cell>
          <table:table-cell table:style-name="ce222" office:value-type="string" calcext:value-type="string">
            <text:p><text:span text:style-name="T36">Марка БРТС — AUDI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/>
          <table:table-cell table:style-name="ce64" office:value-type="date" office:date-value="2024-11-27" calcext:value-type="date">
            <text:p>27.11.24</text:p>
          </table:table-cell>
          <table:table-cell table:style-name="ce67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9">
          <table:table-cell office:value-type="float" office:value="110" calcext:value-type="float">
            <text:p>110</text:p>
          </table:table-cell>
          <table:table-cell table:style-name="ce201" office:value-type="string" calcext:value-type="string">
            <text:p>14.11.2024 в районе д.110 по ул.Северная</text:p>
          </table:table-cell>
          <table:table-cell table:style-name="ce222" office:value-type="string" calcext:value-type="string">
            <text:p><text:span text:style-name="T36">Марка БРТС — VolkswagenI </text:span><text:span text:style-name="T37">с признаками рвзукомплектованного ТС </text:span><text:span text:style-name="T38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8">
          <table:table-cell office:value-type="float" office:value="111" calcext:value-type="float">
            <text:p>111</text:p>
          </table:table-cell>
          <table:table-cell table:style-name="ce201" office:value-type="string" calcext:value-type="string">
            <text:p>27.11.2024 в районе д.57 по ул.П.Осипенко</text:p>
          </table:table-cell>
          <table:table-cell table:style-name="ce222" office:value-type="string" calcext:value-type="string">
            <text:p><text:span text:style-name="T36">Марка БРТС — Волга </text:span><text:span text:style-name="T37">с признаками брошенного ТС </text:span><text:span text:style-name="T38"> </text:span></text:p>
          </table:table-cell>
          <table:table-cell table:style-name="ce222" office:value-type="string" calcext:value-type="string">
            <text:p>Н596ОТ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8">
          <table:table-cell office:value-type="float" office:value="112" calcext:value-type="float">
            <text:p>112</text:p>
          </table:table-cell>
          <table:table-cell table:style-name="ce201" office:value-type="string" calcext:value-type="string">
            <text:p>27.11.2024 в районе д.57 по ул.П.Осипенко</text:p>
          </table:table-cell>
          <table:table-cell table:style-name="ce222" office:value-type="string" calcext:value-type="string">
            <text:p><text:span text:style-name="T36">Марка БРТС — Daewoo </text:span><text:span text:style-name="T37">с брошенного ТС 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</table:table>
      <table:named-expressions/>
      <table:database-ranges>
        <table:database-range table:name="__Anonymous_Sheet_DB__0" table:target-range-address="Лист1.A3:Лист1.M1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.00.0000</text:date>, <text:time style:data-style-name="N2" text:time-value="11:17:44.06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12-09T11:23:03.791000000</dc:date>
    <meta:editing-duration>P10DT3H29M44S</meta:editing-duration>
    <meta:editing-cycles>79</meta:editing-cycles>
    <meta:generator>LibreOffice/7.6.0.3$Windows_X86_64 LibreOffice_project/69edd8b8ebc41d00b4de3915dc82f8f0fc3b6265</meta:generator>
    <meta:print-date>2024-11-22T09:15:48.148000000</meta:print-date>
    <meta:document-statistic meta:table-count="1" meta:cell-count="722" meta:object-count="0"/>
  </office:meta>
</office:document-meta>
</file>