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73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295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991cm" fo:break-before="auto" style:use-optimal-row-height="tru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9cm" fo:break-before="auto" style:use-optimal-row-height="fals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0.891cm" fo:break-before="auto" style:use-optimal-row-height="true"/>
    </style:style>
    <style:style style:name="ro21" style:family="table-row">
      <style:table-row-properties style:row-height="1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44" style:family="table-cell" style:parent-style-name="Default">
      <style:table-cell-properties fo:wrap-option="wrap" fo:border="0.74pt solid #000000"/>
      <style:text-properties style:font-name="Times New Roman" fo:font-size="7.94999980926514pt" fo:font-weight="bold" style:font-size-asian="7.94999980926514pt" style:font-weight-asian="bold" style:font-size-complex="7.94999980926514pt" style:font-weight-complex="bold"/>
    </style:style>
    <style:style style:name="ce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6.80000019073486pt" style:font-size-asian="6.80000019073486pt" style:font-size-complex="6.80000019073486pt"/>
    </style:style>
    <style:style style:name="ce1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7.94999980926514pt" style:font-size-asian="7.94999980926514pt" style:font-size-complex="7.94999980926514pt"/>
    </style:style>
    <style:style style:name="ce72" style:family="table-cell" style:parent-style-name="Default">
      <style:table-cell-properties fo:border="0.74pt solid #000000" style:vertical-align="middle"/>
      <style:text-properties style:font-name="Times New Roman" fo:font-size="7.94999980926514pt" style:font-size-asian="7.94999980926514pt" style:font-size-complex="7.94999980926514pt"/>
    </style:style>
    <style:style style:name="ce19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.94999980926514pt" style:font-size-asian="7.94999980926514pt" style:font-size-complex="7.94999980926514pt"/>
    </style:style>
    <style:style style:name="ce75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3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0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2" style:family="text">
      <style:text-properties fo:color="#000000" style:font-name="Times New Roman" fo:font-size="7pt" style:font-name-complex="Times New Roman" style:font-size-complex="7pt"/>
    </style:style>
    <style:style style:name="T33" style:family="text">
      <style:text-properties fo:color="#000000" style:font-name="Times New Roman" fo:font-size="7pt" style:font-name-complex="Times New Roman" style:font-size-complex="7pt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29"/>
        <table:table-column table:style-name="co3" table:default-cell-style-name="ce59"/>
        <table:table-column table:style-name="co4" table:default-cell-style-name="ce18"/>
        <table:table-column table:style-name="co4" table:default-cell-style-name="ce19"/>
        <table:table-column table:style-name="co4" table:default-cell-style-name="ce21"/>
        <table:table-column table:style-name="co5" table:default-cell-style-name="ce19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7"/>
          <table:covered-table-cell table:number-columns-repeated="10" table:style-name="ce1"/>
          <table:covered-table-cell table:style-name="ce87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87" office:value-type="string" calcext:value-type="string">
            <text:p>Фото материал*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26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3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</text:p>
          </table:table-cell>
          <table:table-cell table:style-name="ce26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9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4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.</text:p>
          </table:table-cell>
          <table:table-cell table:style-name="ce28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10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Т875КЕ 33 </text:span><text:span text:style-name="T10">rus</text:span></text:p>
          </table:table-cell>
          <table:table-cell table:style-name="ce20"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table:style-name="ce26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10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4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.</text:p>
          </table:table-cell>
          <table:table-cell table:style-name="ce26" office:value-type="string" calcext:value-type="string">
            <text:p>15.03.2024</text:p>
            <text:p>ул.Лакина в районе дома № 4-е</text:p>
          </table:table-cell>
          <table:table-cell table:style-name="ce11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64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10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11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33" office:value-type="string" calcext:value-type="string">
            <text:p>Марка БРТС- CVEVROLET spark <text:s text:c="7"/>С признаками брошенного ТС</text:p>
          </table:table-cell>
          <table:table-cell table:style-name="ce11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8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9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3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0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1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2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2.</text:p>
          </table:table-cell>
          <table:table-cell table:style-name="ce7" office:value-type="string" calcext:value-type="string">
            <text:p>15.03.2024</text:p>
            <text:p>2-ой Почаевский пр-д в районе дома № 11-б</text:p>
          </table:table-cell>
          <table:table-cell table:style-name="ce11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3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2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2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11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5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7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8.</text:p>
          </table:table-cell>
          <table:table-cell table:style-name="ce7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1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12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25.03.2024</text:p>
            <text:p>улица Горького в районе дома № 102</text:p>
          </table:table-cell>
          <table:table-cell table:style-name="ce11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3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64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11" office:value-type="string" calcext:value-type="string">
            <text:p>Марка БРТС - </text:p>
            <text:p><text:span text:style-name="T14">ВАЗ 2104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М846Т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21" calcext:value-type="date">
            <text:p>21.06.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13" office:value-type="string" calcext:value-type="string">
            <text:p>Марка БРТС - </text:p>
            <text:p><text:span text:style-name="T19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14" office:value-type="string" calcext:value-type="string">
            <text:p><text:span text:style-name="T20">Марка БРТС - Volkswagen Passat </text:span></text:p>
            <text:p><text:span text:style-name="T11">С признаками брошенного ТС</text:span></text:p>
          </table:table-cell>
          <table:table-cell table:style-name="ce11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14" office:value-type="string" calcext:value-type="string">
            <text:p>Марка БРТС - </text:p>
            <text:p><text:span text:style-name="T21">Opel Corsa </text:span><text:span text:style-name="T22">с признаками разукомплектованности</text:span></text:p>
          </table:table-cell>
          <table:table-cell table:style-name="ce11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15" office:value-type="string" calcext:value-type="string">
            <text:p><text:span text:style-name="T23">Марка БРТС – </text:span><text:span text:style-name="T24">Волга с признаками разукомплектованности</text:span></text:p>
          </table:table-cell>
          <table:table-cell table:style-name="ce17" office:value-type="string" calcext:value-type="string">
            <text:p><text:span text:style-name="T32">С526КХ33 </text:span><text:span text:style-name="T33">rus</text:span>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14" office:value-type="string" calcext:value-type="string">
            <text:p><text:span text:style-name="T25">Марка БРТС – Honda </text:span><text:span text:style-name="T26">с признаками разукомплектованности</text:span>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66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Nissan Bluebird  </text:span><text:span text:style-name="T26">с признаками разукомплектованности</text:span></text:p>
          </table:table-cell>
          <table:table-cell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Renaut Scenic </text:span><text:span text:style-name="T28">с признаками разукомплектованности</text:span></text:p>
          </table:table-cell>
          <table:table-cell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Volkswagen Polo </text:span><text:span text:style-name="T26">с признаками разукомплектованности</text:span></text:p>
          </table:table-cell>
          <table:table-cell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4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Volkswagen Passat                  </text:span><text:span text:style-name="T26">с признаками разукомплектованности</text:span></text:p>
          </table:table-cell>
          <table:table-cell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table:style-name="ce21"/>
          <table:table-cell table:number-columns-repeated="6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6</text:span><text:span text:style-name="T29">  </text:span><text:span text:style-name="T28">с признаками разукомплектованности</text:span></text:p>
          </table:table-cell>
          <table:table-cell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64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Hyundai  </text:span><text:span text:style-name="T28">с признаками разукомплектованности</text:span></text:p>
          </table:table-cell>
          <table:table-cell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66"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V</text:span><text:span text:style-name="T29">olkswagen </text:span><text:span text:style-name="T28">с признаками разукомплектованности</text:span></text:p>
          </table:table-cell>
          <table:table-cell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5 с признаками разукомплектованности</text:span></text:p>
          </table:table-cell>
          <table:table-cell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Audi quattro </text:span><text:span text:style-name="T28">с признаками разукомплектованности</text:span></text:p>
          </table:table-cell>
          <table:table-cell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1 с признаками разукомплектованности</text:span></text:p>
          </table:table-cell>
          <table:table-cell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1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9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09 с признаками разукомплектованности</text:span></text:p>
          </table:table-cell>
          <table:table-cell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6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14" office:value-type="string" calcext:value-type="string">
            <text:p><text:span text:style-name="T25">Марка БРТС – Ford </text:span><text:span text:style-name="T26">с признаками разукомплектованности</text:span></text:p>
          </table:table-cell>
          <table:table-cell office:value-type="string" calcext:value-type="string">
            <text:p>М964НК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</text:span><text:span text:style-name="T28">ВАЗ 2113с признаками разукомплектованности</text:span></text:p>
          </table:table-cell>
          <table:table-cell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21"/>
          <table:table-cell table:number-columns-repeated="6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38" office:value-type="string" calcext:value-type="string">
            <text:p><text:span text:style-name="T27">Марка БРТС – Toyota Crown </text:span><text:span text:style-name="T28">с признаками разукомплектованности</text:span></text:p>
          </table:table-cell>
          <table:table-cell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16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office:value-type="string" calcext:value-type="string">
            <text:p>Т253КУ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16" office:value-type="string" calcext:value-type="string">
            <text:p><text:span text:style-name="T30">Марка БРТС ВАЗ 2114 </text:span></text:p>
            <text:p><text:span text:style-name="T30">с признаками разукомплектованности</text:span></text:p>
          </table:table-cell>
          <table:table-cell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71" office:value-type="date" office:date-value="2024-06-21" calcext:value-type="date">
            <text:p>21.06.24</text:p>
          </table:table-cell>
          <table:table-cell table:style-name="ce21" office:value-type="string" calcext:value-type="string">
            <text:p>ЦУГД</text:p>
          </table:table-cell>
          <table:table-cell/>
          <table:table-cell table:style-name="ce19"/>
          <table:table-cell table:number-columns-repeated="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16" office:value-type="string" calcext:value-type="string">
            <text:p>Марка БРТС — ВАЗ 2103 с признаками разукомплектованности</text:p>
          </table:table-cell>
          <table:table-cell office:value-type="string" calcext:value-type="string">
            <text:p>У563ТЕ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16" office:value-type="string" calcext:value-type="string">
            <text:p>Марка БРТС — ВАЗ 2115 с признаками разукомплектованности</text:p>
          </table:table-cell>
          <table:table-cell office:value-type="string" calcext:value-type="string">
            <text:p>Р682НЕ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0" office:value-type="string" calcext:value-type="string">
            <text:p><text:span text:style-name="T31">Марка БРТС — Газель</text:span></text:p>
            <text:p><text:span text:style-name="T31">с признаками разукомплектованности</text:span></text:p>
          </table:table-cell>
          <table:table-cell office:value-type="string" calcext:value-type="string">
            <text:p>А790КР33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Перемещена силами собственника</text:p>
          </table:table-cell>
          <table:table-cell table:number-columns-repeated="4"/>
        </table:table-row>
        <table:table-row table:style-name="ro16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58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</table:table-row>
        <table:table-row table:style-name="ro16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58" office:value-type="string" calcext:value-type="string">
            <text:p>Марка БРТС — ВАЗ 21099 с признаками разукомплектованности</text:p>
          </table:table-cell>
          <table:table-cell table:style-name="ce61" office:value-type="string" calcext:value-type="string">
            <text:p>отсутствует</text:p>
          </table:table-cell>
          <table:table-cell table:style-name="ce68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</table:table-row>
        <table:table-row table:style-name="ro16">
          <table:table-cell table:style-name="ce22" office:value-type="float" office:value="52" calcext:value-type="float">
            <text:p>52</text:p>
          </table:table-cell>
          <table:table-cell table:style-name="ce39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table:style-name="ce65" office:value-type="string" calcext:value-type="string">
            <text:p>У861НК33</text:p>
          </table:table-cell>
          <table:table-cell table:style-name="ce68" table:number-columns-repeated="4"/>
          <table:table-cell table:style-name="ce73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</table:table-row>
        <table:table-row table:style-name="ro16">
          <table:table-cell table:style-name="ce22" office:value-type="float" office:value="53" calcext:value-type="float">
            <text:p>53</text:p>
          </table:table-cell>
          <table:table-cell table:style-name="ce42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table:style-name="ce65" office:value-type="string" calcext:value-type="string">
            <text:p>Н561СН3</text:p>
          </table:table-cell>
          <table:table-cell table:style-name="ce79" office:value-type="string" calcext:value-type="string">
            <text:p>Установлен</text:p>
          </table:table-cell>
          <table:table-cell table:style-name="ce68" table:number-columns-repeated="6"/>
          <table:table-cell table:style-name="ce75" table:number-columns-repeated="2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4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4">
          <table:table-cell table:style-name="ce22" office:value-type="float" office:value="55" calcext:value-type="float">
            <text:p>55</text:p>
          </table:table-cell>
          <table:table-cell table:style-name="ce44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table:style-name="ce65" office:value-type="string" calcext:value-type="string">
            <text:p>К408УО33</text:p>
          </table:table-cell>
          <table:table-cell table:style-name="ce75" table:number-columns-repeated="9"/>
        </table:table-row>
        <table:table-row table:style-name="ro17">
          <table:table-cell table:style-name="ce22" office:value-type="float" office:value="56" calcext:value-type="float">
            <text:p>56</text:p>
          </table:table-cell>
          <table:table-cell table:style-name="ce44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8">
          <table:table-cell table:style-name="ce22" office:value-type="float" office:value="57" calcext:value-type="float">
            <text:p>57</text:p>
          </table:table-cell>
          <table:table-cell table:style-name="ce44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Е543НХ33</text:p>
          </table:table-cell>
          <table:table-cell table:style-name="ce75" table:number-columns-repeated="9"/>
        </table:table-row>
        <table:table-row table:style-name="ro19">
          <table:table-cell table:style-name="ce22" office:value-type="float" office:value="58" calcext:value-type="float">
            <text:p>58</text:p>
          </table:table-cell>
          <table:table-cell table:style-name="ce44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Р238ОК05</text:p>
          </table:table-cell>
          <table:table-cell table:style-name="ce75" table:number-columns-repeated="9"/>
        </table:table-row>
        <table:table-row table:style-name="ro14">
          <table:table-cell table:style-name="ce22" office:value-type="float" office:value="59" calcext:value-type="float">
            <text:p>59</text:p>
          </table:table-cell>
          <table:table-cell table:style-name="ce44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А654ВА33</text:p>
          </table:table-cell>
          <table:table-cell table:style-name="ce75" table:number-columns-repeated="9"/>
        </table:table-row>
        <table:table-row table:style-name="ro19">
          <table:table-cell table:style-name="ce22" office:value-type="float" office:value="60" calcext:value-type="float">
            <text:p>60</text:p>
          </table:table-cell>
          <table:table-cell table:style-name="ce44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19">
          <table:table-cell table:style-name="ce22" office:value-type="float" office:value="61" calcext:value-type="float">
            <text:p>61</text:p>
          </table:table-cell>
          <table:table-cell table:style-name="ce44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table:style-name="ce65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20">
          <table:table-cell table:style-name="ce22" office:value-type="float" office:value="62" calcext:value-type="float">
            <text:p>62</text:p>
          </table:table-cell>
          <table:table-cell table:style-name="ce44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table:style-name="ce72" office:value-type="string" calcext:value-type="string">
            <text:p>С959НН33</text:p>
          </table:table-cell>
          <table:table-cell table:style-name="ce75" table:number-columns-repeated="9"/>
        </table:table-row>
        <table:table-row table:style-name="ro7">
          <table:table-cell table:style-name="ce22" office:value-type="float" office:value="63" calcext:value-type="float">
            <text:p>63</text:p>
          </table:table-cell>
          <table:table-cell table:style-name="ce44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невозможно установить <text:s text:c="2"/>с признаками брошенного <text:s/>ТС </text:p>
          </table:table-cell>
          <table:table-cell table:style-name="ce72" office:value-type="string" calcext:value-type="string">
            <text:p>У724НВ33</text:p>
          </table:table-cell>
          <table:table-cell table:style-name="ce75" table:number-columns-repeated="9"/>
        </table:table-row>
        <table:table-row table:style-name="ro21">
          <table:table-cell table:style-name="ce22" office:value-type="float" office:value="64" calcext:value-type="float">
            <text:p>64</text:p>
          </table:table-cell>
          <table:table-cell table:style-name="ce44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72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21">
          <table:table-cell table:style-name="ce22" office:value-type="float" office:value="65" calcext:value-type="float">
            <text:p>65</text:p>
          </table:table-cell>
          <table:table-cell table:style-name="ce44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table:style-name="ce72" office:value-type="string" calcext:value-type="string">
            <text:p>отсутствует</text:p>
          </table:table-cell>
          <table:table-cell table:style-name="ce75" table:number-columns-repeated="9"/>
        </table:table-row>
        <table:table-row table:style-name="ro20">
          <table:table-cell table:style-name="ce22" office:value-type="float" office:value="66" calcext:value-type="float">
            <text:p>66</text:p>
          </table:table-cell>
          <table:table-cell table:style-name="ce44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table:style-name="ce72" office:value-type="string" calcext:value-type="string">
            <text:p>О458МТ33</text:p>
          </table:table-cell>
          <table:table-cell table:style-name="ce75" table:number-columns-repeated="9"/>
        </table:table-row>
        <table:table-row table:style-name="ro20">
          <table:table-cell table:style-name="ce22" office:value-type="float" office:value="67" calcext:value-type="float">
            <text:p>67</text:p>
          </table:table-cell>
          <table:table-cell table:style-name="ce44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table:style-name="ce72" office:value-type="string" calcext:value-type="string">
            <text:p>Е612ОК33</text:p>
          </table:table-cell>
          <table:table-cell table:style-name="ce75" table:number-columns-repeated="9"/>
        </table:table-row>
      </table:table>
      <table:named-expressions/>
      <table:database-ranges>
        <table:database-range table:name="__Anonymous_Sheet_DB__0" table:target-range-address="Лист1.A1:Лист1.M53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15:19:23.1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01T15:45:46.145000000</dc:date>
    <meta:editing-duration>PT4H21M25S</meta:editing-duration>
    <meta:editing-cycles>16</meta:editing-cycles>
    <meta:generator>LibreOffice/7.6.0.3$Windows_X86_64 LibreOffice_project/69edd8b8ebc41d00b4de3915dc82f8f0fc3b6265</meta:generator>
    <meta:print-date>2024-06-28T12:03:51.039000000</meta:print-date>
    <meta:document-statistic meta:table-count="1" meta:cell-count="403" meta:object-count="0"/>
  </office:meta>
</office:document-meta>
</file>