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реестрБРТС" style:family="table">
      <style:table-properties style:width="25.7cm" table:align="margins"/>
    </style:style>
    <style:style style:name="реестрБРТС.A" style:family="table-column">
      <style:table-column-properties style:column-width="0.594cm" style:rel-column-width="1515*"/>
    </style:style>
    <style:style style:name="реестрБРТС.B" style:family="table-column">
      <style:table-column-properties style:column-width="5.031cm" style:rel-column-width="12828*"/>
    </style:style>
    <style:style style:name="реестрБРТС.C" style:family="table-column">
      <style:table-column-properties style:column-width="1.82cm" style:rel-column-width="4641*"/>
    </style:style>
    <style:style style:name="реестрБРТС.D" style:family="table-column">
      <style:table-column-properties style:column-width="1.596cm" style:rel-column-width="4070*"/>
    </style:style>
    <style:style style:name="реестрБРТС.E" style:family="table-column">
      <style:table-column-properties style:column-width="1.898cm" style:rel-column-width="4839*"/>
    </style:style>
    <style:style style:name="реестрБРТС.F" style:family="table-column">
      <style:table-column-properties style:column-width="4.593cm" style:rel-column-width="11712*"/>
    </style:style>
    <style:style style:name="реестрБРТС.G" style:family="table-column">
      <style:table-column-properties style:column-width="2.693cm" style:rel-column-width="6868*"/>
    </style:style>
    <style:style style:name="реестрБРТС.H" style:family="table-column">
      <style:table-column-properties style:column-width="4.411cm" style:rel-column-width="11249*"/>
    </style:style>
    <style:style style:name="реестрБРТС.I" style:family="table-column">
      <style:table-column-properties style:column-width="3.064cm" style:rel-column-width="7813*"/>
    </style:style>
    <style:style style:name="реестрБРТС.1" style:family="table-row">
      <style:table-row-properties style:min-row-height="1.018cm"/>
    </style:style>
    <style:style style:name="реестрБРТС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реестрБРТС.I1" style:family="table-cell">
      <style:table-cell-properties fo:padding="0.049cm" fo:border="0.05pt solid #000000" style:writing-mode="page"/>
    </style:style>
    <style:style style:name="реестрБРТС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реестрБРТС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реестрБРТС.12" style:family="table-row">
      <style:table-row-properties style:min-row-height="2.436cm"/>
    </style:style>
    <style:style style:name="реестрБРТС.A20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реестрБРТС.E24" style:family="table-cell" style:data-style-name="N37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8pt" style:text-underline-style="none" style:font-size-asian="8pt" style:font-size-complex="8pt"/>
    </style:style>
    <style:style style:name="P3" style:family="paragraph" style:parent-style-name="Standard">
      <style:text-properties style:font-name="Times New Roman" fo:font-size="8pt" fo:language="ru" fo:country="RU" style:text-underline-style="none" style:font-size-asian="8pt" style:font-size-complex="8pt"/>
    </style:style>
    <style:style style:name="P4" style:family="paragraph" style:parent-style-name="Standard">
      <style:text-properties fo:font-size="8pt" style:text-underline-style="none" style:font-size-asian="8pt" style:font-size-complex="8pt"/>
    </style:style>
    <style:style style:name="P5" style:family="paragraph" style:parent-style-name="Table_20_Contents">
      <style:text-properties style:font-name="Times New Roman" fo:font-size="8pt" style:text-underline-style="none" style:font-size-asian="8pt" style:font-size-complex="8pt"/>
    </style:style>
    <style:style style:name="P6" style:family="paragraph" style:parent-style-name="Table_20_Contents">
      <style:text-properties style:font-name="Times New Roman" fo:font-size="8pt" fo:language="ru" fo:country="RU" style:text-underline-style="none" style:font-size-asian="8pt" style:font-size-complex="8pt"/>
    </style:style>
    <style:style style:name="P7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P8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Times New Roman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Table_20_Contents">
      <style:text-properties style:font-name="Times New Roman"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3f6e"/>
    </style:style>
    <style:style style:name="T3" style:family="text">
      <style:text-properties fo:language="ru" fo:country="RU" officeooo:rsid="001344da"/>
    </style:style>
    <style:style style:name="T4" style:family="text">
      <style:text-properties fo:language="ru" fo:country="RU" officeooo:rsid="000ad8dc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e3f6e"/>
    </style:style>
    <style:style style:name="T7" style:family="text">
      <style:text-properties fo:language="en" fo:country="US" officeooo:rsid="000fee56"/>
    </style:style>
    <style:style style:name="T8" style:family="text">
      <style:text-properties fo:language="en" fo:country="US" officeooo:rsid="001a1cc2"/>
    </style:style>
    <style:style style:name="T9" style:family="text">
      <style:text-properties officeooo:rsid="001a1cc2"/>
    </style:style>
    <style:style style:name="T10" style:family="text">
      <style:text-properties officeooo:rsid="001baccb"/>
    </style:style>
    <style:style style:name="T11" style:family="text">
      <style:text-properties officeooo:rsid="0015369d"/>
    </style:style>
    <style:style style:name="T12" style:family="text">
      <style:text-properties officeooo:rsid="000fee56"/>
    </style:style>
    <style:style style:name="T13" style:family="text">
      <style:text-properties officeooo:rsid="00178d36"/>
    </style:style>
    <style:style style:name="T14" style:family="text">
      <style:text-properties officeooo:rsid="001344da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реестрБРТС" table:style-name="реестрБРТС">
        <table:table-column table:style-name="реестрБРТС.A"/>
        <table:table-column table:style-name="реестрБРТС.B"/>
        <table:table-column table:style-name="реестрБРТС.C"/>
        <table:table-column table:style-name="реестрБРТС.D"/>
        <table:table-column table:style-name="реестрБРТС.E"/>
        <table:table-column table:style-name="реестрБРТС.F"/>
        <table:table-column table:style-name="реестрБРТС.G"/>
        <table:table-column table:style-name="реестрБРТС.H"/>
        <table:table-column table:style-name="реестрБРТС.I"/>
        <table:table-row table:style-name="реестрБРТС.1">
          <table:table-cell table:style-name="реестрБРТС.A1" office:value-type="string">
            <text:p text:style-name="P8">№</text:p>
          </table:table-cell>
          <table:table-cell table:style-name="реестрБРТС.A1" office:value-type="string">
            <text:p text:style-name="P8">Место расположения</text:p>
          </table:table-cell>
          <table:table-cell table:style-name="реестрБРТС.A1" office:value-type="string">
            <text:p text:style-name="P8">Марка БРТС</text:p>
          </table:table-cell>
          <table:table-cell table:style-name="реестрБРТС.A1" office:value-type="string">
            <text:p text:style-name="P8">Гос. номер</text:p>
          </table:table-cell>
          <table:table-cell table:style-name="реестрБРТС.A1" office:value-type="string">
            <text:p text:style-name="P8">Владелец БРТС</text:p>
          </table:table-cell>
          <table:table-cell table:style-name="реестрБРТС.A1" office:value-type="string">
            <text:p text:style-name="P8">Дата перемещения на стоянку. Организация ответственная за перемещение и хранение.</text:p>
          </table:table-cell>
          <table:table-cell table:style-name="реестрБРТС.A1" office:value-type="string">
            <text:p text:style-name="P8">Дата возврата владельцу и оплата расходов</text:p>
          </table:table-cell>
          <table:table-cell table:style-name="реестрБРТС.A1" office:value-type="string">
            <text:p text:style-name="P8">Признание БРТС бесхозным и передача в муниципальную собственность </text:p>
          </table:table-cell>
          <table:table-cell table:style-name="реестрБРТС.I1" office:value-type="string">
            <text:p text:style-name="P8">Утилизация БРТС</text:p>
          </table:table-cell>
        </table:table-row>
        <table:table-row>
          <table:table-cell table:style-name="реестрБРТС.A2" office:value-type="string">
            <text:p text:style-name="P9">1</text:p>
          </table:table-cell>
          <table:table-cell table:style-name="реестрБРТС.A2" office:value-type="string">
            <text:p text:style-name="P5">В районе дома <text:span text:style-name="T12">№ 24 по улице Комиссарова, координаты </text:span><text:span text:style-name="T7">GPS </text:span><text:span text:style-name="T12">56.166917, 40.461191 </text:span>Акт выявления БРТС № 2401-1 от 15.01.2024</text:p>
          </table:table-cell>
          <table:table-cell table:style-name="реестрБРТС.A2" office:value-type="string">
            <text:p text:style-name="P11">Chery <text:span text:style-name="T1">черного цвета</text:span>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25.06.2024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9">2</text:p>
          </table:table-cell>
          <table:table-cell table:style-name="реестрБРТС.A2" office:value-type="string">
            <text:p text:style-name="P4"><text:span text:style-name="T11">В районе дома № 11-а по улице Безыменского, координаты </text:span><text:span text:style-name="T7">GPS 56.167409, 40.442421 </text:span><text:span text:style-name="T3">Акт выявления БРТС № 2401-2 от 15.01.2024</text:span></text:p>
          </table:table-cell>
          <table:table-cell table:style-name="реестрБРТС.A2" office:value-type="string">
            <text:p text:style-name="P9">ВАЗ 2112 синего цвета</text:p>
          </table:table-cell>
          <table:table-cell table:style-name="реестрБРТС.A2" office:value-type="string">
            <text:p text:style-name="P4">к808нк76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05.06.2024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9">3</text:p>
          </table:table-cell>
          <table:table-cell table:style-name="реестрБРТС.A2" office:value-type="string">
            <text:p text:style-name="P2"><text:span text:style-name="T11">В районе дома № 4 по улице Баумана, координаты </text:span><text:span text:style-name="T7">GPS 56.168474, 40.488874</text:span></text:p>
            <text:p text:style-name="P3">Акт выявления БТРС № 2401-3 от 15.01.2024</text:p>
          </table:table-cell>
          <table:table-cell table:style-name="реестрБРТС.A2" office:value-type="string">
            <text:p text:style-name="P11">AUDI 80 <text:span text:style-name="T1">серого цвета</text:span></text:p>
          </table:table-cell>
          <table:table-cell table:style-name="реестрБРТС.A2" office:value-type="string">
            <text:p text:style-name="P4">м185ам76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9">4</text:p>
          </table:table-cell>
          <table:table-cell table:style-name="реестрБРТС.A2" office:value-type="string">
            <text:p text:style-name="P4"><text:span text:style-name="T11">В районе дома № 4 по улице Баумана, координаты </text:span><text:span text:style-name="T7">GPS 56.168474, 40.488874</text:span></text:p>
            <text:p text:style-name="P3"><text:span text:style-name="T7">Акт выявления БТРС № 2401-</text:span>4<text:span text:style-name="T7"> от 15.01.2024</text:span></text:p>
          </table:table-cell>
          <table:table-cell table:style-name="реестрБРТС.A2" office:value-type="string">
            <text:p text:style-name="P11">FIAT Weekend</text:p>
            <text:p text:style-name="P7">серебристого цвета</text:p>
          </table:table-cell>
          <table:table-cell table:style-name="реестрБРТС.A2" office:value-type="string">
            <text:p text:style-name="P2">в772сх 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26.06.2024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5</text:p>
          </table:table-cell>
          <table:table-cell table:style-name="реестрБРТС.A2" office:value-type="string">
            <text:p text:style-name="P7">В районе дома № 82 по улице Мира, координаты <text:span text:style-name="T5">GPS 56.146476, 40.429030 </text:span>Акт выявления БРТС № 2404-01 от 05.04.2024</text:p>
          </table:table-cell>
          <table:table-cell table:style-name="реестрБРТС.A2" office:value-type="string">
            <text:p text:style-name="P9">Волга серебристого цвета</text:p>
          </table:table-cell>
          <table:table-cell table:style-name="реестрБРТС.A2" office:value-type="string">
            <text:p text:style-name="P9">т419ку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6</text:p>
          </table:table-cell>
          <table:table-cell table:style-name="реестрБРТС.A2" office:value-type="string">
            <text:p text:style-name="P7">В районе дома № 26 по улице 1я Пионерская, координаты <text:span text:style-name="T5">GPS 56.148</text:span>611,<text:span text:style-name="T5"> </text:span>40.432575<text:span text:style-name="T5"> </text:span>Акт выявления БРТС № 2404-02 от 05.04.2024</text:p>
          </table:table-cell>
          <table:table-cell table:style-name="реестрБРТС.A2" office:value-type="string">
            <text:p text:style-name="P11">Renault Laguna <text:span text:style-name="T1">бежевого цвета</text:span></text:p>
          </table:table-cell>
          <table:table-cell table:style-name="реестрБРТС.A2" office:value-type="string">
            <text:p text:style-name="P9">в594му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<text:span text:style-name="T5">2</text:span><text:span text:style-name="T6">5</text:span><text:span text:style-name="T5">.0</text:span><text:span text:style-name="T6">7</text:span><text:span text:style-name="T5">.2024</text:span>, отв. МКУ «ЦУГД»</text:p>
          </table:table-cell>
          <table:table-cell table:style-name="реестрБРТС.A2" office:value-type="string">
            <text:p text:style-name="P11">27.<text:span text:style-name="T1">08.2024</text:span></text:p>
            <text:p text:style-name="P7">Оплачено</text:p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7</text:p>
          </table:table-cell>
          <table:table-cell table:style-name="реестрБРТС.A2" office:value-type="string">
            <text:p text:style-name="P7">В районе дома № 61-а по улице Мира, координаты <text:span text:style-name="T5">GPS 56.148</text:span>514<text:span text:style-name="T5">, 40.43</text:span>3223<text:span text:style-name="T5"> </text:span>Акт выявления БРТС № 2404-03 от 05.04.2024</text:p>
          </table:table-cell>
          <table:table-cell table:style-name="реестрБРТС.A2" office:value-type="string">
            <text:p text:style-name="P9">ВАЗ 2112 зеленого цвета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25.06.2024, отв. МКУ «ЦУГД»</text:p>
          </table:table-cell>
          <table:table-cell table:style-name="реестрБРТС.A2" office:value-type="string">
            <text:p text:style-name="P9">27.08.2024</text:p>
            <text:p text:style-name="P9">Оплачено</text:p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8</text:p>
          </table:table-cell>
          <table:table-cell table:style-name="реестрБРТС.A2" office:value-type="string">
            <text:p text:style-name="P7">В районе дома № 9-д по улице Безыменского, координаты <text:span text:style-name="T5">GPS 56.16</text:span>6845<text:span text:style-name="T5">, 40.44</text:span>1430<text:span text:style-name="T5"> </text:span>Акт выявления БРТС № 2404-04 от 05.04.2024</text:p>
          </table:table-cell>
          <table:table-cell table:style-name="реестрБРТС.A2" office:value-type="string">
            <text:p text:style-name="P9">ВАЗ 2112 белого цвета</text:p>
          </table:table-cell>
          <table:table-cell table:style-name="реестрБРТС.A2" office:value-type="string">
            <text:p text:style-name="P9">т711ту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05.06.2024, отв. МКУ «ЦУГД»</text:p>
          </table:table-cell>
          <table:table-cell table:style-name="реестрБРТС.A2" office:value-type="string">
            <text:p text:style-name="P9">10.10.2024 </text:p>
            <text:p text:style-name="P9">Оплачено</text:p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9</text:p>
          </table:table-cell>
          <table:table-cell table:style-name="реестрБРТС.A2" office:value-type="string">
            <text:p text:style-name="P7">В районе дома № 75 по улице Б.Ниж<text:span text:style-name="T13">е</text:span>городская, координаты <text:span text:style-name="T5">GPS 56.143</text:span>787<text:span text:style-name="T5">, 40.43</text:span>8489<text:span text:style-name="T5"> </text:span>Акт выявления БРТС № 2404-05 от 05.04.2024</text:p>
          </table:table-cell>
          <table:table-cell table:style-name="реестрБРТС.A2" office:value-type="string">
            <text:p text:style-name="P11">VW Jetta <text:span text:style-name="T1">бежевого цвета</text:span>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Направлено требование вУМВД (их территория)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10</text:p>
          </table:table-cell>
          <table:table-cell table:style-name="реестрБРТС.A2" office:value-type="string">
            <text:p text:style-name="P7">В районе дома № 3 по улице Юбилейная координаты <text:span text:style-name="T5">GPS </text:span>56.161536, 40.460462 Акт выявления БРТС № 2404-06 от 09.04.2024</text:p>
          </table:table-cell>
          <table:table-cell table:style-name="реестрБРТС.A2" office:value-type="string">
            <text:p text:style-name="P11">Mercedes Sprinter <text:span text:style-name="T1">белого цвета</text:span></text:p>
          </table:table-cell>
          <table:table-cell table:style-name="реестрБРТС.A2" office:value-type="string">
            <text:p text:style-name="P9">о030нк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 table:style-name="реестрБРТС.12">
          <table:table-cell table:style-name="реестрБРТС.A2" office:value-type="string">
            <text:p text:style-name="P7">11</text:p>
          </table:table-cell>
          <table:table-cell table:style-name="реестрБРТС.A2" office:value-type="string">
            <text:p text:style-name="P7">В районе дома № 4 по улице Минина</text:p>
            <text:p text:style-name="P7">координаты <text:span text:style-name="T5">GPS </text:span>56.160210, 40.478629</text:p>
            <text:p text:style-name="P7">Акт выявления БРТС № 2405-01 от 07.05.2024</text:p>
          </table:table-cell>
          <table:table-cell table:style-name="реестрБРТС.A2" office:value-type="string">
            <text:p text:style-name="P7">ВАЗ 2112</text:p>
            <text:p text:style-name="P7">серебристого цвета</text:p>
          </table:table-cell>
          <table:table-cell table:style-name="реестрБРТС.A2" office:value-type="string">
            <text:p text:style-name="P7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7"/>
          </table:table-cell>
          <table:table-cell table:style-name="реестрБРТС.I2" office:value-type="string">
            <text:p text:style-name="P7"/>
          </table:table-cell>
        </table:table-row>
        <text:soft-page-break/>
        <table:table-row>
          <table:table-cell table:style-name="реестрБРТС.A2" office:value-type="string">
            <text:p text:style-name="P7">12</text:p>
          </table:table-cell>
          <table:table-cell table:style-name="реестрБРТС.A2" office:value-type="string">
            <text:p text:style-name="P7">В районе дома № 24 по Суздальскому проспекту, координаты <text:span text:style-name="T5">GPS 56.170752, 40.461669. </text:span>Акт выявления БРТС № 2405-02 от 07.05.2024</text:p>
          </table:table-cell>
          <table:table-cell table:style-name="реестрБРТС.A2" office:value-type="string">
            <text:p text:style-name="P7">ВАЗ</text:p>
            <text:p text:style-name="P7">синего цвета</text:p>
          </table:table-cell>
          <table:table-cell table:style-name="реестрБРТС.A2" office:value-type="string">
            <text:p text:style-name="P9">в452кр33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Перемещен на стоянку <text:span text:style-name="T5">2</text:span><text:span text:style-name="T6">5</text:span><text:span text:style-name="T5">.0</text:span><text:span text:style-name="T6">7</text:span><text:span text:style-name="T5">.2024</text:span>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3</text:p>
          </table:table-cell>
          <table:table-cell table:style-name="реестрБРТС.A2" office:value-type="string">
            <text:p text:style-name="P7">В районе дома <text:span text:style-name="T10">№</text:span> 230-а по улице Добросельской </text:p>
            <text:p text:style-name="P7"><text:span text:style-name="T9">координаты </text:span><text:span text:style-name="T8">GPS </text:span>56.171044, 40.501350</text:p>
            <text:p text:style-name="P7">Акт выявления БРТС №2405-04 от 16.05.2024</text:p>
          </table:table-cell>
          <table:table-cell table:style-name="реестрБРТС.A2" office:value-type="string">
            <text:p text:style-name="P11">Audi</text:p>
            <text:p text:style-name="P7">белого цвета</text:p>
          </table:table-cell>
          <table:table-cell table:style-name="реестрБРТС.A2" office:value-type="string">
            <text:p text:style-name="P7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4</text:p>
          </table:table-cell>
          <table:table-cell table:style-name="реестрБРТС.A2" office:value-type="string">
            <text:p text:style-name="P7">В районе пересечения улиц Грибоедова и Х.Орлова</text:p>
            <text:p text:style-name="P7"><text:span text:style-name="T9">координаты </text:span><text:span text:style-name="T8">GPS 56.144260, 40.432159</text:span></text:p>
            <text:p text:style-name="P7">Акт выявления БРТС №2405-05 от 16.05.2024</text:p>
          </table:table-cell>
          <table:table-cell table:style-name="реестрБРТС.A2" office:value-type="string">
            <text:p text:style-name="P11">Toyota Corona</text:p>
            <text:p text:style-name="P7">черного цвета</text:p>
          </table:table-cell>
          <table:table-cell table:style-name="реестрБРТС.A2" office:value-type="string">
            <text:p text:style-name="P7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/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15</text:p>
          </table:table-cell>
          <table:table-cell table:style-name="реестрБРТС.A2" office:value-type="string">
            <text:p text:style-name="P7">В районе дома № 55 по улице Мира, на парковке ДКМ координаты <text:span text:style-name="T5">GPS </text:span>56.146784, 40.426499 Акт выявления БРТС №2406-01 от <text:s/>17.06.2024</text:p>
          </table:table-cell>
          <table:table-cell table:style-name="реестрБРТС.A2" office:value-type="string">
            <text:p text:style-name="P11">Samand LX</text:p>
            <text:p text:style-name="P7">серебристого цвета</text:p>
          </table:table-cell>
          <table:table-cell table:style-name="реестрБРТС.A2" office:value-type="string">
            <text:p text:style-name="P11"><text:span text:style-name="T1">м3</text:span>70<text:span text:style-name="T1">хт152</text:span>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6</text:p>
          </table:table-cell>
          <table:table-cell table:style-name="реестрБРТС.A2" office:value-type="string">
            <text:p text:style-name="P7">В районе дома № 64-б по улице Юбилейной, координаты <text:span text:style-name="T5">GPS </text:span>56.170985 40.479696. Акт выявления БРТС № 2407-04 от 05.07.2024</text:p>
          </table:table-cell>
          <table:table-cell table:style-name="реестрБРТС.A2" office:value-type="string">
            <text:p text:style-name="P7">Газель </text:p>
            <text:p text:style-name="P7">белого цвета</text:p>
            <text:p text:style-name="P7"/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Перемещен на стоянку <text:s/>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7</text:p>
          </table:table-cell>
          <table:table-cell table:style-name="реестрБРТС.A2" office:value-type="string">
            <text:p text:style-name="P7">В районе дома № 64-б по улице Юбилейной, координаты <text:span text:style-name="T5">GPS </text:span>56.170557 40.478516. Акт выявления БРТС № 2407-05 от 05.07.2024</text:p>
          </table:table-cell>
          <table:table-cell table:style-name="реестрБРТС.A2" office:value-type="string">
            <text:p text:style-name="P7">Газель </text:p>
            <text:p text:style-name="P7">серого цвета</text:p>
          </table:table-cell>
          <table:table-cell table:style-name="реестрБРТС.A2" office:value-type="string">
            <text:p text:style-name="P9">а550ах37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Перемещен на стоянку <text:span text:style-name="T5">2</text:span><text:span text:style-name="T6">6</text:span><text:span text:style-name="T5">.0</text:span><text:span text:style-name="T6">8</text:span><text:span text:style-name="T5">.2024</text:span>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8</text:p>
          </table:table-cell>
          <table:table-cell table:style-name="реестрБРТС.A2" office:value-type="string">
            <text:p text:style-name="P7">В районе дома № 96-д по улице Б.Ниж<text:span text:style-name="T13">е</text:span>городская, координаты <text:span text:style-name="T5">GPS <text:s/></text:span>Акт выявления БРТС № 2406-04 от 25.06.2024</text:p>
          </table:table-cell>
          <table:table-cell table:style-name="реестрБРТС.A2" office:value-type="string">
            <text:p text:style-name="P7">ВАЗ 2105</text:p>
            <text:p text:style-name="P7">зеленого цвета</text:p>
          </table:table-cell>
          <table:table-cell table:style-name="реестрБРТС.A2" office:value-type="string">
            <text:p text:style-name="P9">К480КК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19">
            <text:p text:style-name="P7">19</text:p>
          </table:table-cell>
          <table:table-cell table:style-name="реестрБРТС.A2" office:value-type="string">
            <text:p text:style-name="P7">В районе дома № 73-б по улице Б.Ниж<text:span text:style-name="T13">е</text:span>городская, координаты <text:span text:style-name="T5">GPS <text:s/></text:span>Акт выявления БРТС № 2406-05 от 25.06.2024</text:p>
          </table:table-cell>
          <table:table-cell table:style-name="реестрБРТС.A2" office:value-type="string">
            <text:p text:style-name="P7">Газель красная</text:p>
          </table:table-cell>
          <table:table-cell table:style-name="реестрБРТС.A2" office:value-type="string">
            <text:p text:style-name="P9">М682ОО69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0">
            <text:p text:style-name="P7">20</text:p>
          </table:table-cell>
          <table:table-cell table:style-name="реестрБРТС.A2" office:value-type="string">
            <text:p text:style-name="P3"><text:span text:style-name="T11">В районе дома № 11-а по улице Безыменского, координаты </text:span><text:span text:style-name="T7">GPS 56.167409, 40.442421 </text:span><text:span text:style-name="T14">Акт выявления БРТС № 2406-02 от 20.06.2024</text:span></text:p>
          </table:table-cell>
          <table:table-cell table:style-name="реестрБРТС.A2" office:value-type="string">
            <text:p text:style-name="P7">РЕНО Логан серый</text:p>
          </table:table-cell>
          <table:table-cell table:style-name="реестрБРТС.A2" office:value-type="string">
            <text:p text:style-name="P9">А382ОВ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1">
            <text:p text:style-name="P7">21</text:p>
          </table:table-cell>
          <table:table-cell table:style-name="реестрБРТС.A2" office:value-type="string">
            <text:p text:style-name="P3"><text:span text:style-name="T11">В районе дома № 18-а по улице Безыменского, координаты </text:span><text:span text:style-name="T7">GPS <text:s/></text:span><text:span text:style-name="T14">Акт выявления БРТС № 2407-01 от 20.06.2024</text:span></text:p>
          </table:table-cell>
          <table:table-cell table:style-name="реестрБРТС.A2" office:value-type="string">
            <text:p text:style-name="P7">Газель бедая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2">
            <text:p text:style-name="P7">22</text:p>
          </table:table-cell>
          <table:table-cell table:style-name="реестрБРТС.A2" office:value-type="string">
            <text:p text:style-name="P7">В районе дома <text:span text:style-name="T10">№</text:span> 58 по ул. Куйбышева </text:p>
            <text:p text:style-name="P7"><text:span text:style-name="T9">координаты </text:span><text:span text:style-name="T8">GPS </text:span></text:p>
            <text:p text:style-name="P6">Акт выявления БРТС №2407-09 от 26.07.2024</text:p>
          </table:table-cell>
          <table:table-cell table:style-name="реестрБРТС.A2" office:value-type="string">
            <text:p text:style-name="P7">Мазда красная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Перемещен на стоянку 01.11.2024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3">
            <text:p text:style-name="P7">23</text:p>
          </table:table-cell>
          <table:table-cell table:style-name="реестрБРТС.A2" office:value-type="string">
            <text:p text:style-name="P7">В районе дома <text:span text:style-name="T10">№</text:span> 10 по ул. Егорова </text:p>
            <text:p text:style-name="P7"><text:span text:style-name="T9">координаты </text:span><text:span text:style-name="T8">GPS </text:span><text:span text:style-name="T9">56.171367, 40.475676</text:span></text:p>
            <text:p text:style-name="P6">Акт выявления БРТС №2407-08 от 26.07.2024</text:p>
          </table:table-cell>
          <table:table-cell table:style-name="реестрБРТС.A2" office:value-type="string">
            <text:p text:style-name="P7">ВАЗ 2107</text:p>
            <text:p text:style-name="P7"><text:s/>темно-зеленый</text:p>
          </table:table-cell>
          <table:table-cell table:style-name="реестрБРТС.A2" office:value-type="string">
            <text:p text:style-name="P9">Е095УА799</text:p>
          </table:table-cell>
          <table:table-cell table:style-name="реестрБРТС.E24">
            <text:p text:style-name="P7"/>
          </table:table-cell>
          <table:table-cell table:style-name="реестрБРТС.A2" office:value-type="string">
            <text:p text:style-name="P9">Перемещен на стоянку 01.11.2024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ext:soft-page-break/>
        <table:table-row>
          <table:table-cell table:style-name="реестрБРТС.A20" office:value-type="float" office:value="24">
            <text:p text:style-name="P7">24</text:p>
          </table:table-cell>
          <table:table-cell table:style-name="реестрБРТС.A2" office:value-type="string">
            <text:p text:style-name="P7">В районе дома <text:span text:style-name="T10">№</text:span> 60 по ул. Юбилейной </text:p>
            <text:p text:style-name="P7"><text:span text:style-name="T9">координаты </text:span><text:span text:style-name="T8">GPS </text:span><text:span text:style-name="T9">56.169593, 40.478392</text:span></text:p>
            <text:p text:style-name="P6">Акт выявления БРТС №2407-07 от 26.07.2024</text:p>
          </table:table-cell>
          <table:table-cell table:style-name="реестрБРТС.A2" office:value-type="string">
            <text:p text:style-name="P7">ДЭУ Матиз</text:p>
            <text:p text:style-name="P7">зеленый</text:p>
          </table:table-cell>
          <table:table-cell table:style-name="реестрБРТС.A2" office:value-type="string">
            <text:p text:style-name="P9">В342УХ152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5">
            <text:p text:style-name="P7">25</text:p>
          </table:table-cell>
          <table:table-cell table:style-name="реестрБРТС.A2" office:value-type="string">
            <text:p text:style-name="P7">В районе дома <text:span text:style-name="T10">№</text:span> 43 по ул. Лермонтова </text:p>
            <text:p text:style-name="P7"><text:span text:style-name="T9">координаты </text:span><text:span text:style-name="T8">GPS </text:span><text:span text:style-name="T9">56.150742, 40.424954</text:span></text:p>
            <text:p text:style-name="P6">Акт выявления БРТС №2407-06 от 25.07.2024</text:p>
          </table:table-cell>
          <table:table-cell table:style-name="реестрБРТС.A2" office:value-type="string">
            <text:p text:style-name="P11">OPEL OMEGA</text:p>
            <text:p text:style-name="P7">черный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Перемещен на стоянку 02.10.2024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6">
            <text:p text:style-name="P7">26</text:p>
          </table:table-cell>
          <table:table-cell table:style-name="реестрБРТС.A2" office:value-type="string">
            <text:p text:style-name="P7">В районе дома 104 по ул. Б.Нижегородской Акт выявления №2409-05 от 10.09.2024</text:p>
          </table:table-cell>
          <table:table-cell table:style-name="реестрБРТС.A2" office:value-type="string">
            <text:p text:style-name="P7">ОКА беж</text:p>
          </table:table-cell>
          <table:table-cell table:style-name="реестрБРТС.A2" office:value-type="string">
            <text:p text:style-name="P9">Н243ТЕ33</text:p>
          </table:table-cell>
          <table:table-cell table:style-name="реестрБРТС.E24" office:value-type="date" office:date-value="2024-11-11">
            <text:p text:style-name="P7">11.11.24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7">
            <text:p text:style-name="P7">27</text:p>
          </table:table-cell>
          <table:table-cell table:style-name="реестрБРТС.A2" office:value-type="string">
            <text:p text:style-name="P7">В районе д. 62 по ул. Юбилейной Акт выявления №2409-06 от 10.09.2024</text:p>
          </table:table-cell>
          <table:table-cell table:style-name="реестрБРТС.A2" office:value-type="string">
            <text:p text:style-name="P7">ВАЗ 2114 серый</text:p>
          </table:table-cell>
          <table:table-cell table:style-name="реестрБРТС.A2" office:value-type="string">
            <text:p text:style-name="P9">В867СО33</text:p>
          </table:table-cell>
          <table:table-cell table:style-name="реестрБРТС.E24" office:value-type="date" office:date-value="2024-11-11">
            <text:p text:style-name="P11">11.11.24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8">
            <text:p text:style-name="P7">28</text:p>
          </table:table-cell>
          <table:table-cell table:style-name="реестрБРТС.A2" office:value-type="string">
            <text:p text:style-name="P7">В районе д. 1-г по ул. Комиссарова Акт выявления №2409-07 от 12.09.2024</text:p>
          </table:table-cell>
          <table:table-cell table:style-name="реестрБРТС.A2" office:value-type="string">
            <text:p text:style-name="P11">BMW <text:span text:style-name="T1">черный</text:span></text:p>
          </table:table-cell>
          <table:table-cell table:style-name="реестрБРТС.A2" office:value-type="string">
            <text:p text:style-name="P9">отсутствуе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9">
            <text:p text:style-name="P7">29</text:p>
          </table:table-cell>
          <table:table-cell table:style-name="реестрБРТС.A2" office:value-type="string">
            <text:p text:style-name="P7">В районе д. 216 по ул. Добросельской. Акт Выявления №2410-05</text:p>
          </table:table-cell>
          <table:table-cell table:style-name="реестрБРТС.A2" office:value-type="string">
            <text:p text:style-name="P7">Шевроле черный</text:p>
          </table:table-cell>
          <table:table-cell table:style-name="реестрБРТС.A2" office:value-type="string">
            <text:p text:style-name="P9">Т917РВ33</text:p>
          </table:table-cell>
          <table:table-cell table:style-name="реестрБРТС.E24" office:value-type="date" office:date-value="2024-12-07">
            <text:p text:style-name="P11">07.12.24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0">
            <text:p text:style-name="P7">30</text:p>
          </table:table-cell>
          <table:table-cell table:style-name="реестрБРТС.A2" office:value-type="string">
            <text:p text:style-name="P7">В районе д. 96 по ул. Мира. Акт выявления №2410-06</text:p>
          </table:table-cell>
          <table:table-cell table:style-name="реестрБРТС.A2" office:value-type="string">
            <text:p text:style-name="P7">ВАЗ 2103 белый</text:p>
          </table:table-cell>
          <table:table-cell table:style-name="реестрБРТС.A2" office:value-type="string">
            <text:p text:style-name="P9">М745ХС52 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1">
            <text:p text:style-name="P7">31</text:p>
          </table:table-cell>
          <table:table-cell table:style-name="реестрБРТС.A2" office:value-type="string">
            <text:p text:style-name="P7">В районе д. 29 по ул. Растопчина. Акт выявления №2410-07</text:p>
          </table:table-cell>
          <table:table-cell table:style-name="реестрБРТС.A2" office:value-type="string">
            <text:p text:style-name="P7">ВАЗ 2107 бордо</text:p>
          </table:table-cell>
          <table:table-cell table:style-name="реестрБРТС.A2" office:value-type="string">
            <text:p text:style-name="P9">Н995ВЕ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2">
            <text:p text:style-name="P11">32</text:p>
          </table:table-cell>
          <table:table-cell table:style-name="реестрБРТС.A2" office:value-type="string">
            <text:p text:style-name="P7">В районе д. <text:span text:style-name="T5">22</text:span> по ул. Комиссарова Акт выявления №<text:span text:style-name="T5">2501</text:span>-0<text:span text:style-name="T5">1</text:span> от <text:span text:style-name="T5">13.01.2025</text:span></text:p>
          </table:table-cell>
          <table:table-cell table:style-name="реестрБРТС.A2" office:value-type="string">
            <text:p text:style-name="P7">Фольксваген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3">
            <text:p text:style-name="P11">33</text:p>
          </table:table-cell>
          <table:table-cell table:style-name="реестрБРТС.A2" office:value-type="string">
            <text:p text:style-name="P7">В районе д. <text:span text:style-name="T5">188</text:span> по ул. Добросельской. Акт Выявления №241<text:span text:style-name="T5">2</text:span>-0<text:span text:style-name="T5">2</text:span></text:p>
          </table:table-cell>
          <table:table-cell table:style-name="реестрБРТС.A2" office:value-type="string">
            <text:p text:style-name="P7">Шевроле</text:p>
          </table:table-cell>
          <table:table-cell table:style-name="реестрБРТС.A2" office:value-type="string">
            <text:p text:style-name="P9">Т371КХ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ru" fo:country="RU" officeooo:rsid="000ad8dc"/>
    </style:style>
    <style:style style:name="MT2" style:family="text">
      <style:text-properties fo:language="ru" fo:country="RU"/>
    </style:style>
    <style:style style:name="MT3" style:family="text">
      <style:text-properties fo:language="ru" fo:country="RU" officeooo:rsid="001e3f6e"/>
    </style:style>
    <style:page-layout style:name="Mpm1">
      <style:page-layout-properties fo:page-width="29.7cm" fo:page-height="21.001cm" style:num-format="1" style:print-orientation="landscape" fo:margin-top="0.45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Реестр БРТС на территории Фрунзенского района города Владимира. Данные актуальны на <text:span text:style-name="MT1">24</text:span><text:span text:style-name="MT2">.0</text:span><text:span text:style-name="MT3">1</text:span><text:span text:style-name="MT2">.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7T16:28:20.644000000</dc:date>
    <meta:editing-duration>P17DT13H5M45S</meta:editing-duration>
    <meta:editing-cycles>31</meta:editing-cycles>
    <meta:generator>LibreOffice/5.2.6.2$Windows_X86_64 LibreOffice_project/a3100ed2409ebf1c212f5048fbe377c281438fdc</meta:generator>
    <meta:print-date>2024-11-07T16:46:27.55</meta:print-date>
    <meta:document-statistic meta:table-count="1" meta:image-count="0" meta:object-count="0" meta:page-count="3" meta:paragraph-count="228" meta:word-count="951" meta:character-count="6176" meta:non-whitespace-character-count="5427"/>
  </office:meta>
</office:document-meta>
</file>