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 xmlns:officeooo="http://openoffice.org/2009/office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реестрБРТС" style:family="table">
      <style:table-properties style:width="25.709cm" fo:margin-left="0cm" fo:margin-right="-0.009cm" table:align="margins"/>
    </style:style>
    <style:style style:name="реестрБРТС.A" style:family="table-column">
      <style:table-column-properties style:column-width="0.529cm" style:rel-column-width="1348*"/>
    </style:style>
    <style:style style:name="реестрБРТС.B" style:family="table-column">
      <style:table-column-properties style:column-width="5.094cm" style:rel-column-width="12985*"/>
    </style:style>
    <style:style style:name="реестрБРТС.C" style:family="table-column">
      <style:table-column-properties style:column-width="1.82cm" style:rel-column-width="4640*"/>
    </style:style>
    <style:style style:name="реестрБРТС.D" style:family="table-column">
      <style:table-column-properties style:column-width="1.596cm" style:rel-column-width="4069*"/>
    </style:style>
    <style:style style:name="реестрБРТС.E" style:family="table-column">
      <style:table-column-properties style:column-width="1.898cm" style:rel-column-width="4838*"/>
    </style:style>
    <style:style style:name="реестрБРТС.F" style:family="table-column">
      <style:table-column-properties style:column-width="4.593cm" style:rel-column-width="11708*"/>
    </style:style>
    <style:style style:name="реестрБРТС.G" style:family="table-column">
      <style:table-column-properties style:column-width="2.693cm" style:rel-column-width="6865*"/>
    </style:style>
    <style:style style:name="реестрБРТС.H" style:family="table-column">
      <style:table-column-properties style:column-width="4.41cm" style:rel-column-width="11240*"/>
    </style:style>
    <style:style style:name="реестрБРТС.I" style:family="table-column">
      <style:table-column-properties style:column-width="3.076cm" style:rel-column-width="7842*"/>
    </style:style>
    <style:style style:name="реестрБРТС.1" style:family="table-row">
      <style:table-row-properties style:min-row-height="1.018cm"/>
    </style:style>
    <style:style style:name="реестрБРТС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реестрБРТС.I1" style:family="table-cell">
      <style:table-cell-properties fo:padding="0.049cm" fo:border="0.002cm solid #000000" style:writing-mode="page"/>
    </style:style>
    <style:style style:name="реестрБРТС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реестрБРТС.I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реестрБРТС.12" style:family="table-row">
      <style:table-row-properties style:min-row-height="2.436cm"/>
    </style:style>
    <style:style style:name="реестрБРТС.A20" style:family="table-cell" style:data-style-name="N0">
      <style:table-cell-properties fo:padding="0.049cm" fo:border-left="0.002cm solid #000000" fo:border-right="none" fo:border-top="none" fo:border-bottom="0.002cm solid #000000" style:writing-mode="page"/>
    </style:style>
    <style:style style:name="реестрБРТС.E24" style:family="table-cell" style:data-style-name="N37">
      <style:table-cell-properties fo:padding="0.049cm" fo:border-left="0.002cm solid #000000" fo:border-right="none" fo:border-top="none" fo:border-bottom="0.002cm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8pt" style:text-underline-style="none" style:font-size-asian="8pt" style:font-size-complex="8pt"/>
    </style:style>
    <style:style style:name="P3" style:family="paragraph" style:parent-style-name="Standard">
      <style:text-properties style:font-name="Times New Roman" fo:font-size="8pt" fo:language="ru" fo:country="RU" style:text-underline-style="none" style:font-size-asian="8pt" style:font-size-complex="8pt"/>
    </style:style>
    <style:style style:name="P4" style:family="paragraph" style:parent-style-name="Standard">
      <style:text-properties fo:font-size="8pt" style:text-underline-style="none" style:font-size-asian="8pt" style:font-size-complex="8pt"/>
    </style:style>
    <style:style style:name="P5" style:family="paragraph" style:parent-style-name="Table_20_Contents">
      <style:text-properties style:font-name="Times New Roman" fo:font-size="8pt" style:text-underline-style="none" style:font-size-asian="8pt" style:font-size-complex="8pt"/>
    </style:style>
    <style:style style:name="P6" style:family="paragraph" style:parent-style-name="Table_20_Contents">
      <style:text-properties style:font-name="Times New Roman" fo:font-size="8pt" fo:language="ru" fo:country="RU" style:text-underline-style="none" style:font-size-asian="8pt" style:font-size-complex="8pt"/>
    </style:style>
    <style:style style:name="P7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8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Times New Roman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Table_20_Contents">
      <style:text-properties style:font-name="Times New Roman" fo:font-size="8pt" fo:language="en" fo:country="US" style:font-size-asian="8pt" style:font-size-complex="8pt"/>
    </style:style>
    <style:style style:name="P12" style:family="paragraph" style:parent-style-name="Table_20_Contents">
      <style:text-properties style:font-name="Times New Roman" fo:font-size="8pt" fo:language="ru" fo:country="RU" style:font-size-asian="8pt" style:font-size-complex="8pt"/>
    </style:style>
    <style:style style:name="P13" style:family="paragraph" style:parent-style-name="Table_20_Contents">
      <style:text-properties style:font-name="Times New Roman" fo:font-size="8pt" style:font-size-asian="8pt" style:font-size-complex="8pt"/>
    </style:style>
    <style:style style:name="P14" style:family="paragraph" style:parent-style-name="Table_20_Contents">
      <style:text-properties style:font-name="Times New Roman" fo:font-size="8pt" fo:language="en" fo:country="US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3f6e"/>
    </style:style>
    <style:style style:name="T3" style:family="text">
      <style:text-properties fo:language="ru" fo:country="RU" officeooo:rsid="001344da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e3f6e"/>
    </style:style>
    <style:style style:name="T6" style:family="text">
      <style:text-properties fo:language="en" fo:country="US" officeooo:rsid="000fee56"/>
    </style:style>
    <style:style style:name="T7" style:family="text">
      <style:text-properties fo:language="en" fo:country="US" officeooo:rsid="001a1cc2"/>
    </style:style>
    <style:style style:name="T8" style:family="text">
      <style:text-properties officeooo:rsid="001a1cc2"/>
    </style:style>
    <style:style style:name="T9" style:family="text">
      <style:text-properties officeooo:rsid="001baccb"/>
    </style:style>
    <style:style style:name="T10" style:family="text">
      <style:text-properties officeooo:rsid="0015369d"/>
    </style:style>
    <style:style style:name="T11" style:family="text">
      <style:text-properties officeooo:rsid="000fee56"/>
    </style:style>
    <style:style style:name="T12" style:family="text">
      <style:text-properties officeooo:rsid="0012edd0"/>
    </style:style>
    <style:style style:name="T13" style:family="text">
      <style:text-properties officeooo:rsid="001411f6"/>
    </style:style>
    <style:style style:name="T14" style:family="text">
      <style:text-properties officeooo:rsid="00178d36"/>
    </style:style>
    <style:style style:name="T15" style:family="text">
      <style:text-properties officeooo:rsid="001344da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реестрБРТС" table:style-name="реестрБРТС">
        <table:table-column table:style-name="реестрБРТС.A"/>
        <table:table-column table:style-name="реестрБРТС.B"/>
        <table:table-column table:style-name="реестрБРТС.C"/>
        <table:table-column table:style-name="реестрБРТС.D"/>
        <table:table-column table:style-name="реестрБРТС.E"/>
        <table:table-column table:style-name="реестрБРТС.F"/>
        <table:table-column table:style-name="реестрБРТС.G"/>
        <table:table-column table:style-name="реестрБРТС.H"/>
        <table:table-column table:style-name="реестрБРТС.I"/>
        <table:table-row table:style-name="реестрБРТС.1">
          <table:table-cell table:style-name="реестрБРТС.A1" office:value-type="string">
            <text:p text:style-name="P8">№</text:p>
          </table:table-cell>
          <table:table-cell table:style-name="реестрБРТС.A1" office:value-type="string">
            <text:p text:style-name="P8">Место расположения</text:p>
          </table:table-cell>
          <table:table-cell table:style-name="реестрБРТС.A1" office:value-type="string">
            <text:p text:style-name="P8">Марка БРТС</text:p>
          </table:table-cell>
          <table:table-cell table:style-name="реестрБРТС.A1" office:value-type="string">
            <text:p text:style-name="P8">Гос. номер</text:p>
          </table:table-cell>
          <table:table-cell table:style-name="реестрБРТС.A1" office:value-type="string">
            <text:p text:style-name="P8">Владелец БРТС</text:p>
          </table:table-cell>
          <table:table-cell table:style-name="реестрБРТС.A1" office:value-type="string">
            <text:p text:style-name="P8">Дата перемещения на стоянку. Организация ответственная за перемещение и хранение.</text:p>
          </table:table-cell>
          <table:table-cell table:style-name="реестрБРТС.A1" office:value-type="string">
            <text:p text:style-name="P8">Дата возврата владельцу и оплата расходов</text:p>
          </table:table-cell>
          <table:table-cell table:style-name="реестрБРТС.A1" office:value-type="string">
            <text:p text:style-name="P8">Признание БРТС бесхозным и передача в муниципальную собственность </text:p>
          </table:table-cell>
          <table:table-cell table:style-name="реестрБРТС.I1" office:value-type="string">
            <text:p text:style-name="P8">Утилизация БРТС</text:p>
          </table:table-cell>
        </table:table-row>
        <table:table-row>
          <table:table-cell table:style-name="реестрБРТС.A2" office:value-type="string">
            <text:p text:style-name="P9">1</text:p>
          </table:table-cell>
          <table:table-cell table:style-name="реестрБРТС.A2" office:value-type="string">
            <text:p text:style-name="P5">В районе дома <text:span text:style-name="T11">№ 24 по улице Комиссарова, координаты </text:span><text:span text:style-name="T6">GPS </text:span><text:span text:style-name="T11">56.166917, 40.461191 </text:span>Акт выявления БРТС № 2401-1 от 15.01.2024</text:p>
          </table:table-cell>
          <table:table-cell table:style-name="реестрБРТС.A2" office:value-type="string">
            <text:p text:style-name="P11">Chery <text:span text:style-name="T1">черного цвета</text:span>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5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2</text:p>
          </table:table-cell>
          <table:table-cell table:style-name="реестрБРТС.A2" office:value-type="string">
            <text:p text:style-name="P4"><text:span text:style-name="T10">В</text:span><text:span text:style-name="T11"> районе дома № </text:span><text:span text:style-name="T12">11-а</text:span><text:span text:style-name="T11"> по улице </text:span><text:span text:style-name="T12">Безыменского</text:span><text:span text:style-name="T11">, координаты </text:span><text:span text:style-name="T6">GPS 56.167409, 40.442421 </text:span><text:span text:style-name="T3">Акт выявления БРТС № 2401-2 от 15.01.2024</text:span></text:p>
          </table:table-cell>
          <table:table-cell table:style-name="реестрБРТС.A2" office:value-type="string">
            <text:p text:style-name="P9">ВАЗ 2112 синего цвета</text:p>
          </table:table-cell>
          <table:table-cell table:style-name="реестрБРТС.A2" office:value-type="string">
            <text:p text:style-name="P4">к808нк76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05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3</text:p>
          </table:table-cell>
          <table:table-cell table:style-name="реестрБРТС.A2" office:value-type="string">
            <text:p text:style-name="P2"><text:span text:style-name="T10">В</text:span><text:span text:style-name="T11"> районе дома № </text:span><text:span text:style-name="T13">4</text:span><text:span text:style-name="T11"> по улице </text:span><text:span text:style-name="T12">Б</text:span><text:span text:style-name="T13">аумана</text:span><text:span text:style-name="T11">, координаты </text:span><text:span text:style-name="T6">GPS 56.168474, 40.488874</text:span></text:p>
            <text:p text:style-name="P3">Акт выявления БТРС № 2401-3 от 15.01.2024</text:p>
          </table:table-cell>
          <table:table-cell table:style-name="реестрБРТС.A2" office:value-type="string">
            <text:p text:style-name="P11">AUDI 80 <text:span text:style-name="T1">серого цвета</text:span></text:p>
          </table:table-cell>
          <table:table-cell table:style-name="реестрБРТС.A2" office:value-type="string">
            <text:p text:style-name="P4">м185ам76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9">4</text:p>
          </table:table-cell>
          <table:table-cell table:style-name="реестрБРТС.A2" office:value-type="string">
            <text:p text:style-name="P4"><text:span text:style-name="T10">В</text:span><text:span text:style-name="T11"> районе дома № </text:span><text:span text:style-name="T13">4</text:span><text:span text:style-name="T11"> по улице </text:span><text:span text:style-name="T12">Б</text:span><text:span text:style-name="T13">аумана</text:span><text:span text:style-name="T11">, координаты </text:span><text:span text:style-name="T6">GPS 56.168474, 40.488874</text:span></text:p>
            <text:p text:style-name="P3"><text:span text:style-name="T6">Акт выявления БТРС № 2401-</text:span>4<text:span text:style-name="T6"> от 15.01.2024</text:span></text:p>
          </table:table-cell>
          <table:table-cell table:style-name="реестрБРТС.A2" office:value-type="string">
            <text:p text:style-name="P11">FIAT Weekend</text:p>
            <text:p text:style-name="P7">серебристого цвета</text:p>
          </table:table-cell>
          <table:table-cell table:style-name="реестрБРТС.A2" office:value-type="string">
            <text:p text:style-name="P2">в772сх 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6.06.2024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5</text:p>
          </table:table-cell>
          <table:table-cell table:style-name="реестрБРТС.A2" office:value-type="string">
            <text:p text:style-name="P7">В районе дома № 82 по улице Мира, координаты <text:span text:style-name="T4">GPS 56.146476, 40.429030 </text:span>Акт выявления БРТС № 2404-01 от 05.04.2024</text:p>
          </table:table-cell>
          <table:table-cell table:style-name="реестрБРТС.A2" office:value-type="string">
            <text:p text:style-name="P9">Волга серебристого цвета</text:p>
          </table:table-cell>
          <table:table-cell table:style-name="реестрБРТС.A2" office:value-type="string">
            <text:p text:style-name="P9">т419к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6</text:p>
          </table:table-cell>
          <table:table-cell table:style-name="реестрБРТС.A2" office:value-type="string">
            <text:p text:style-name="P7">В районе дома № 26 по улице 1я Пионерская, координаты <text:span text:style-name="T4">GPS 56.148</text:span>611,<text:span text:style-name="T4"> </text:span>40.432575<text:span text:style-name="T4"> </text:span>Акт выявления БРТС № 2404-02 от 05.04.2024</text:p>
          </table:table-cell>
          <table:table-cell table:style-name="реестрБРТС.A2" office:value-type="string">
            <text:p text:style-name="P11">Renault Laguna <text:span text:style-name="T1">бежевого цвета</text:span></text:p>
          </table:table-cell>
          <table:table-cell table:style-name="реестрБРТС.A2" office:value-type="string">
            <text:p text:style-name="P9">в594м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<text:span text:style-name="T4">2</text:span><text:span text:style-name="T5">5</text:span><text:span text:style-name="T4">.0</text:span><text:span text:style-name="T5">7</text:span><text:span text:style-name="T4">.2024</text:span>, отв. МКУ «ЦУГД»</text:p>
          </table:table-cell>
          <table:table-cell table:style-name="реестрБРТС.A2" office:value-type="string">
            <text:p text:style-name="P11">27.<text:span text:style-name="T1">08.2024</text:span></text:p>
            <text:p text:style-name="P7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7</text:p>
          </table:table-cell>
          <table:table-cell table:style-name="реестрБРТС.A2" office:value-type="string">
            <text:p text:style-name="P7">В районе дома № 61-а по улице Мира, координаты <text:span text:style-name="T4">GPS 56.148</text:span>514<text:span text:style-name="T4">, 40.43</text:span>3223<text:span text:style-name="T4"> </text:span>Акт выявления БРТС № 2404-03 от 05.04.2024</text:p>
          </table:table-cell>
          <table:table-cell table:style-name="реестрБРТС.A2" office:value-type="string">
            <text:p text:style-name="P9">ВАЗ 2112 зеленого цвета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25.06.2024, отв. МКУ «ЦУГД»</text:p>
          </table:table-cell>
          <table:table-cell table:style-name="реестрБРТС.A2" office:value-type="string">
            <text:p text:style-name="P9">27.08.2024</text:p>
            <text:p text:style-name="P9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8</text:p>
          </table:table-cell>
          <table:table-cell table:style-name="реестрБРТС.A2" office:value-type="string">
            <text:p text:style-name="P7">В районе дома № 9-д по улице Безыменского, координаты <text:span text:style-name="T4">GPS 56.16</text:span>6845<text:span text:style-name="T4">, 40.44</text:span>1430<text:span text:style-name="T4"> </text:span>Акт выявления БРТС № 2404-04 от 05.04.2024</text:p>
          </table:table-cell>
          <table:table-cell table:style-name="реестрБРТС.A2" office:value-type="string">
            <text:p text:style-name="P9">ВАЗ 2112 белого цвета</text:p>
          </table:table-cell>
          <table:table-cell table:style-name="реестрБРТС.A2" office:value-type="string">
            <text:p text:style-name="P9">т711ту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Перемещен на стоянку 05.06.2024, отв. МКУ «ЦУГД»</text:p>
          </table:table-cell>
          <table:table-cell table:style-name="реестрБРТС.A2" office:value-type="string">
            <text:p text:style-name="P9">10.10.2024 </text:p>
            <text:p text:style-name="P9">Оплачено</text:p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9</text:p>
          </table:table-cell>
          <table:table-cell table:style-name="реестрБРТС.A2" office:value-type="string">
            <text:p text:style-name="P7">В районе дома № 75 по улице Б.Ниж<text:span text:style-name="T14">е</text:span>городская, координаты <text:span text:style-name="T4">GPS 56.143</text:span>787<text:span text:style-name="T4">, 40.43</text:span>8489<text:span text:style-name="T4"> </text:span>Акт выявления БРТС № 2404-05 от 05.04.2024</text:p>
          </table:table-cell>
          <table:table-cell table:style-name="реестрБРТС.A2" office:value-type="string">
            <text:p text:style-name="P11">VW Jetta <text:span text:style-name="T1">бежевого цвета</text:span>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Направлено требование вУМВД (их территория)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10</text:p>
          </table:table-cell>
          <table:table-cell table:style-name="реестрБРТС.A2" office:value-type="string">
            <text:p text:style-name="P7">В районе дома № 3 по улице Юбилейная координаты <text:span text:style-name="T4">GPS </text:span>56.161536, 40.460462 Акт выявления БРТС № 2404-06 от 09.04.2024</text:p>
          </table:table-cell>
          <table:table-cell table:style-name="реестрБРТС.A2" office:value-type="string">
            <text:p text:style-name="P11">Mercedes Sprinter <text:span text:style-name="T1">белого цвета</text:span></text:p>
          </table:table-cell>
          <table:table-cell table:style-name="реестрБРТС.A2" office:value-type="string">
            <text:p text:style-name="P9">о030нк33</text:p>
          </table:table-cell>
          <table:table-cell table:style-name="реестрБРТС.A2" office:value-type="string">
            <text:p text:style-name="P9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 table:style-name="реестрБРТС.12">
          <table:table-cell table:style-name="реестрБРТС.A2" office:value-type="string">
            <text:p text:style-name="P7">11</text:p>
          </table:table-cell>
          <table:table-cell table:style-name="реестрБРТС.A2" office:value-type="string">
            <text:p text:style-name="P7">В районе дома № 4 по улице Минина</text:p>
            <text:p text:style-name="P7">координаты <text:span text:style-name="T4">GPS </text:span>56.160210, 40.478629</text:p>
            <text:p text:style-name="P7">Акт выявления БРТС № 2405-01 от 07.05.2024</text:p>
          </table:table-cell>
          <table:table-cell table:style-name="реестрБРТС.A2" office:value-type="string">
            <text:p text:style-name="P7">ВАЗ 2112</text:p>
            <text:p text:style-name="P7">серебрист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7"/>
          </table:table-cell>
          <table:table-cell table:style-name="реестрБРТС.I2" office:value-type="string">
            <text:p text:style-name="P7"/>
          </table:table-cell>
        </table:table-row>
        <text:soft-page-break/>
        <table:table-row>
          <table:table-cell table:style-name="реестрБРТС.A2" office:value-type="string">
            <text:p text:style-name="P7">12</text:p>
          </table:table-cell>
          <table:table-cell table:style-name="реестрБРТС.A2" office:value-type="string">
            <text:p text:style-name="P7">В районе дома № 24 по Суздальскому проспекту, координаты <text:span text:style-name="T4">GPS 56.170752, 40.461669. </text:span>Акт выявления БРТС № 2405-02 от 07.05.2024</text:p>
          </table:table-cell>
          <table:table-cell table:style-name="реестрБРТС.A2" office:value-type="string">
            <text:p text:style-name="P7">ВАЗ</text:p>
            <text:p text:style-name="P7">синего цвета</text:p>
          </table:table-cell>
          <table:table-cell table:style-name="реестрБРТС.A2" office:value-type="string">
            <text:p text:style-name="P9">в452кр33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pan text:style-name="T4">2</text:span><text:span text:style-name="T5">5</text:span><text:span text:style-name="T4">.0</text:span><text:span text:style-name="T5">7</text:span><text:span text:style-name="T4">.2024</text:span>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3</text:p>
          </table:table-cell>
          <table:table-cell table:style-name="реестрБРТС.A2" office:value-type="string">
            <text:p text:style-name="P7">В районе дома <text:span text:style-name="T9">№</text:span> 230-а по улице Добросельской </text:p>
            <text:p text:style-name="P7"><text:span text:style-name="T8">координаты </text:span><text:span text:style-name="T7">GPS </text:span>56.171044, 40.501350</text:p>
            <text:p text:style-name="P7">Акт выявления БРТС №2405-04 от 16.05.2024</text:p>
          </table:table-cell>
          <table:table-cell table:style-name="реестрБРТС.A2" office:value-type="string">
            <text:p text:style-name="P11">Audi</text:p>
            <text:p text:style-name="P7">бел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4</text:p>
          </table:table-cell>
          <table:table-cell table:style-name="реестрБРТС.A2" office:value-type="string">
            <text:p text:style-name="P7">В районе пересечения улиц Грибоедова и Х.Орлова</text:p>
            <text:p text:style-name="P7"><text:span text:style-name="T8">координаты </text:span><text:span text:style-name="T7">GPS 56.144260, 40.432159</text:span></text:p>
            <text:p text:style-name="P7">Акт выявления БРТС №2405-05 от 16.05.2024</text:p>
          </table:table-cell>
          <table:table-cell table:style-name="реестрБРТС.A2" office:value-type="string">
            <text:p text:style-name="P11">Toyota Corona</text:p>
            <text:p text:style-name="P7">черного цвета</text:p>
          </table:table-cell>
          <table:table-cell table:style-name="реестрБРТС.A2" office:value-type="string">
            <text:p text:style-name="P7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/>
            <text:p text:style-name="P10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11">15</text:p>
          </table:table-cell>
          <table:table-cell table:style-name="реестрБРТС.A2" office:value-type="string">
            <text:p text:style-name="P7">В районе дома № 55 по улице Мира, на парковке ДКМ координаты <text:span text:style-name="T4">GPS </text:span>56.146784, 40.426499 Акт выявления БРТС №2406-01 от <text:s/>17.06.2024</text:p>
          </table:table-cell>
          <table:table-cell table:style-name="реестрБРТС.A2" office:value-type="string">
            <text:p text:style-name="P11">Samand LX</text:p>
            <text:p text:style-name="P7">серебристого цвета</text:p>
          </table:table-cell>
          <table:table-cell table:style-name="реестрБРТС.A2" office:value-type="string">
            <text:p text:style-name="P11"><text:span text:style-name="T1">м3</text:span>70<text:span text:style-name="T1">хт152</text:span>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6</text:p>
          </table:table-cell>
          <table:table-cell table:style-name="реестрБРТС.A2" office:value-type="string">
            <text:p text:style-name="P7">В районе дома № 64-б по улице Юбилейной, координаты <text:span text:style-name="T4">GPS </text:span>56.170985 40.479696. Акт выявления БРТС № 2407-04 от 05.07.2024</text:p>
          </table:table-cell>
          <table:table-cell table:style-name="реестрБРТС.A2" office:value-type="string">
            <text:p text:style-name="P7">Газель </text:p>
            <text:p text:style-name="P7">белого цвета</text:p>
            <text:p text:style-name="P7"/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/>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7</text:p>
          </table:table-cell>
          <table:table-cell table:style-name="реестрБРТС.A2" office:value-type="string">
            <text:p text:style-name="P7">В районе дома № 64-б по улице Юбилейной, координаты <text:span text:style-name="T4">GPS </text:span>56.170557 40.478516. Акт выявления БРТС № 2407-05 от 05.07.2024</text:p>
          </table:table-cell>
          <table:table-cell table:style-name="реестрБРТС.A2" office:value-type="string">
            <text:p text:style-name="P7">Газель </text:p>
            <text:p text:style-name="P7">серого цвета</text:p>
          </table:table-cell>
          <table:table-cell table:style-name="реестрБРТС.A2" office:value-type="string">
            <text:p text:style-name="P9">а550ах37</text:p>
          </table:table-cell>
          <table:table-cell table:style-name="реестрБРТС.A2" office:value-type="string">
            <text:p text:style-name="P7">Не установлен</text:p>
          </table:table-cell>
          <table:table-cell table:style-name="реестрБРТС.A2" office:value-type="string">
            <text:p text:style-name="P9">Перемещен на стоянку <text:span text:style-name="T4">2</text:span><text:span text:style-name="T5">6</text:span><text:span text:style-name="T4">.0</text:span><text:span text:style-name="T5">8</text:span><text:span text:style-name="T4">.2024</text:span>,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" office:value-type="string">
            <text:p text:style-name="P7">18</text:p>
          </table:table-cell>
          <table:table-cell table:style-name="реестрБРТС.A2" office:value-type="string">
            <text:p text:style-name="P7">В районе дома № 96-д по улице Б.Ниж<text:span text:style-name="T14">е</text:span>городская, координаты <text:span text:style-name="T4">GPS <text:s/></text:span>Акт выявления БРТС № 2406-04 от 25.06.2024</text:p>
          </table:table-cell>
          <table:table-cell table:style-name="реестрБРТС.A2" office:value-type="string">
            <text:p text:style-name="P7">ВАЗ 2105</text:p>
            <text:p text:style-name="P7">зеленого цвета</text:p>
          </table:table-cell>
          <table:table-cell table:style-name="реестрБРТС.A2" office:value-type="string">
            <text:p text:style-name="P9">К480КК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19">
            <text:p text:style-name="P7">19</text:p>
          </table:table-cell>
          <table:table-cell table:style-name="реестрБРТС.A2" office:value-type="string">
            <text:p text:style-name="P7">В районе дома № 73-б по улице Б.Ниж<text:span text:style-name="T14">е</text:span>городская, координаты <text:span text:style-name="T4">GPS <text:s/></text:span>Акт выявления БРТС № 2406-05 от 25.06.2024</text:p>
          </table:table-cell>
          <table:table-cell table:style-name="реестрБРТС.A2" office:value-type="string">
            <text:p text:style-name="P7">Газель красная</text:p>
          </table:table-cell>
          <table:table-cell table:style-name="реестрБРТС.A2" office:value-type="string">
            <text:p text:style-name="P9">М682ОО69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0">
            <text:p text:style-name="P7">20</text:p>
          </table:table-cell>
          <table:table-cell table:style-name="реестрБРТС.A2" office:value-type="string">
            <text:p text:style-name="P3"><text:span text:style-name="T10">В</text:span><text:span text:style-name="T11"> районе дома № </text:span><text:span text:style-name="T12">11-а</text:span><text:span text:style-name="T11"> по улице </text:span><text:span text:style-name="T12">Безыменского</text:span><text:span text:style-name="T11">, координаты </text:span><text:span text:style-name="T6">GPS 56.167409, 40.442421 </text:span><text:span text:style-name="T15">Акт выявления БРТС № 2406-02 от 20.06.2024</text:span></text:p>
          </table:table-cell>
          <table:table-cell table:style-name="реестрБРТС.A2" office:value-type="string">
            <text:p text:style-name="P7">РЕНО Логан серый</text:p>
          </table:table-cell>
          <table:table-cell table:style-name="реестрБРТС.A2" office:value-type="string">
            <text:p text:style-name="P9">А382ОВ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1">
            <text:p text:style-name="P7">21</text:p>
          </table:table-cell>
          <table:table-cell table:style-name="реестрБРТС.A2" office:value-type="string">
            <text:p text:style-name="P3"><text:span text:style-name="T10">В</text:span><text:span text:style-name="T11"> районе дома № </text:span><text:span text:style-name="T12">18-а</text:span><text:span text:style-name="T11"> по улице </text:span><text:span text:style-name="T12">Безыменского</text:span><text:span text:style-name="T11">, координаты </text:span><text:span text:style-name="T6">GPS <text:s/></text:span><text:span text:style-name="T15">Акт выявления БРТС № 2407-01 от 20.06.2024</text:span></text:p>
          </table:table-cell>
          <table:table-cell table:style-name="реестрБРТС.A2" office:value-type="string">
            <text:p text:style-name="P7">Газель бедая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2">
            <text:p text:style-name="P7">22</text:p>
          </table:table-cell>
          <table:table-cell table:style-name="реестрБРТС.A2" office:value-type="string">
            <text:p text:style-name="P7">В районе дома <text:span text:style-name="T9">№</text:span> 58 по ул. Куйбышева </text:p>
            <text:p text:style-name="P7"><text:span text:style-name="T8">координаты </text:span><text:span text:style-name="T7">GPS </text:span></text:p>
            <text:p text:style-name="P6">Акт выявления БРТС №2407-09 от 26.07.2024</text:p>
          </table:table-cell>
          <table:table-cell table:style-name="реестрБРТС.A2" office:value-type="string">
            <text:p text:style-name="P7">Мазда красная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Перемещен на стоянку 01.11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3">
            <text:p text:style-name="P7">23</text:p>
          </table:table-cell>
          <table:table-cell table:style-name="реестрБРТС.A2" office:value-type="string">
            <text:p text:style-name="P7">В районе дома <text:span text:style-name="T9">№</text:span> 10 по ул. Егорова </text:p>
            <text:p text:style-name="P7"><text:span text:style-name="T8">координаты </text:span><text:span text:style-name="T7">GPS </text:span><text:span text:style-name="T8">56.171367, 40.475676</text:span></text:p>
            <text:p text:style-name="P6">Акт выявления БРТС №2407-08 от 26.07.2024</text:p>
          </table:table-cell>
          <table:table-cell table:style-name="реестрБРТС.A2" office:value-type="string">
            <text:p text:style-name="P7">ВАЗ 2107</text:p>
            <text:p text:style-name="P7"><text:s/>темно-зеленый</text:p>
          </table:table-cell>
          <table:table-cell table:style-name="реестрБРТС.A2" office:value-type="string">
            <text:p text:style-name="P9">Е095УА799</text:p>
          </table:table-cell>
          <table:table-cell table:style-name="реестрБРТС.E24">
            <text:p text:style-name="P7"/>
          </table:table-cell>
          <table:table-cell table:style-name="реестрБРТС.A2" office:value-type="string">
            <text:p text:style-name="P9">Перемещен на стоянку 01.11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ext:soft-page-break/>
        <table:table-row>
          <table:table-cell table:style-name="реестрБРТС.A20" office:value-type="float" office:value="24">
            <text:p text:style-name="P7">24</text:p>
          </table:table-cell>
          <table:table-cell table:style-name="реестрБРТС.A2" office:value-type="string">
            <text:p text:style-name="P7">В районе дома <text:span text:style-name="T9">№</text:span> 60 по ул. Юбилейной </text:p>
            <text:p text:style-name="P7"><text:span text:style-name="T8">координаты </text:span><text:span text:style-name="T7">GPS </text:span><text:span text:style-name="T8">56.169593, 40.478392</text:span></text:p>
            <text:p text:style-name="P6">Акт выявления БРТС №2407-07 от 26.07.2024</text:p>
          </table:table-cell>
          <table:table-cell table:style-name="реестрБРТС.A2" office:value-type="string">
            <text:p text:style-name="P7">ДЭУ Матиз</text:p>
            <text:p text:style-name="P7">зеленый</text:p>
          </table:table-cell>
          <table:table-cell table:style-name="реестрБРТС.A2" office:value-type="string">
            <text:p text:style-name="P9">В342УХ152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5">
            <text:p text:style-name="P7">25</text:p>
          </table:table-cell>
          <table:table-cell table:style-name="реестрБРТС.A2" office:value-type="string">
            <text:p text:style-name="P7">В районе дома <text:span text:style-name="T9">№</text:span> 43 по ул. Лермонтова </text:p>
            <text:p text:style-name="P7"><text:span text:style-name="T8">координаты </text:span><text:span text:style-name="T7">GPS </text:span><text:span text:style-name="T8">56.150742, 40.424954</text:span></text:p>
            <text:p text:style-name="P6">Акт выявления БРТС №2407-06 от 25.07.2024</text:p>
          </table:table-cell>
          <table:table-cell table:style-name="реестрБРТС.A2" office:value-type="string">
            <text:p text:style-name="P11">OPEL OMEGA</text:p>
            <text:p text:style-name="P7">черный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Перемещен на стоянку 02.10.2024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6">
            <text:p text:style-name="P7">26</text:p>
          </table:table-cell>
          <table:table-cell table:style-name="реестрБРТС.A2" office:value-type="string">
            <text:p text:style-name="P7">В районе дома 104 по ул. Б.Нижегородской Акт выявления №2409-05 от 10.09.2024</text:p>
          </table:table-cell>
          <table:table-cell table:style-name="реестрБРТС.A2" office:value-type="string">
            <text:p text:style-name="P7">ОКА беж</text:p>
          </table:table-cell>
          <table:table-cell table:style-name="реестрБРТС.A2" office:value-type="string">
            <text:p text:style-name="P9">Н243ТЕ33</text:p>
          </table:table-cell>
          <table:table-cell table:style-name="реестрБРТС.E24" office:value-type="date" office:date-value="2024-11-11">
            <text:p text:style-name="P7">11.11.24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7">
            <text:p text:style-name="P7">27</text:p>
          </table:table-cell>
          <table:table-cell table:style-name="реестрБРТС.A2" office:value-type="string">
            <text:p text:style-name="P7">В районе д. 62 по ул. Юбилейной Акт выявления №2409-06 от 10.09.2024</text:p>
          </table:table-cell>
          <table:table-cell table:style-name="реестрБРТС.A2" office:value-type="string">
            <text:p text:style-name="P7">ВАЗ 2114 серый</text:p>
          </table:table-cell>
          <table:table-cell table:style-name="реестрБРТС.A2" office:value-type="string">
            <text:p text:style-name="P9">В867СО33</text:p>
          </table:table-cell>
          <table:table-cell table:style-name="реестрБРТС.E24" office:value-type="date" office:date-value="2024-11-11">
            <text:p text:style-name="P11">11.11.24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8">
            <text:p text:style-name="P7">28</text:p>
          </table:table-cell>
          <table:table-cell table:style-name="реестрБРТС.A2" office:value-type="string">
            <text:p text:style-name="P7">В районе д. 1-г по ул. Комиссарова Акт выявления №2409-07 от 12.09.2024</text:p>
          </table:table-cell>
          <table:table-cell table:style-name="реестрБРТС.A2" office:value-type="string">
            <text:p text:style-name="P11">BMW <text:span text:style-name="T1">черный</text:span></text:p>
          </table:table-cell>
          <table:table-cell table:style-name="реестрБРТС.A2" office:value-type="string">
            <text:p text:style-name="P9">отсутствуе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29">
            <text:p text:style-name="P7">29</text:p>
          </table:table-cell>
          <table:table-cell table:style-name="реестрБРТС.A2" office:value-type="string">
            <text:p text:style-name="P7">В районе д. 216 по ул. Добросельской. Акт Выявления №2410-05</text:p>
          </table:table-cell>
          <table:table-cell table:style-name="реестрБРТС.A2" office:value-type="string">
            <text:p text:style-name="P7">Шевроле черный</text:p>
          </table:table-cell>
          <table:table-cell table:style-name="реестрБРТС.A2" office:value-type="string">
            <text:p text:style-name="P9">Т917РВ33</text:p>
          </table:table-cell>
          <table:table-cell table:style-name="реестрБРТС.E24" office:value-type="date" office:date-value="2024-12-07">
            <text:p text:style-name="P11">07.12.24</text:p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0">
            <text:p text:style-name="P7">30</text:p>
          </table:table-cell>
          <table:table-cell table:style-name="реестрБРТС.A2" office:value-type="string">
            <text:p text:style-name="P7">В районе д. 96 по ул. Мира. Акт выявления №2410-06</text:p>
          </table:table-cell>
          <table:table-cell table:style-name="реестрБРТС.A2" office:value-type="string">
            <text:p text:style-name="P7">ВАЗ 2103 белый</text:p>
          </table:table-cell>
          <table:table-cell table:style-name="реестрБРТС.A2" office:value-type="string">
            <text:p text:style-name="P9">М745ХС52 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1">
            <text:p text:style-name="P7">31</text:p>
          </table:table-cell>
          <table:table-cell table:style-name="реестрБРТС.A2" office:value-type="string">
            <text:p text:style-name="P7">В районе д. 29 по ул. Растопчина. Акт выявления №2410-07</text:p>
          </table:table-cell>
          <table:table-cell table:style-name="реестрБРТС.A2" office:value-type="string">
            <text:p text:style-name="P7">ВАЗ 2107 бордо</text:p>
          </table:table-cell>
          <table:table-cell table:style-name="реестрБРТС.A2" office:value-type="string">
            <text:p text:style-name="P9">Н995ВЕ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2">
            <text:p text:style-name="P11">32</text:p>
          </table:table-cell>
          <table:table-cell table:style-name="реестрБРТС.A2" office:value-type="string">
            <text:p text:style-name="P7">В районе д. <text:span text:style-name="T4">22</text:span> по ул. Комиссарова Акт выявления №<text:span text:style-name="T4">2501</text:span>-0<text:span text:style-name="T4">1</text:span> от <text:span text:style-name="T4">13.01.2025</text:span></text:p>
          </table:table-cell>
          <table:table-cell table:style-name="реестрБРТС.A2" office:value-type="string">
            <text:p text:style-name="P7">Фольксваген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Эвакуирован силами собственника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3">
            <text:p text:style-name="P11">33</text:p>
          </table:table-cell>
          <table:table-cell table:style-name="реестрБРТС.A2" office:value-type="string">
            <text:p text:style-name="P7">В районе д. <text:span text:style-name="T4">188</text:span> по ул. Добросельской. Акт Выявления №241<text:span text:style-name="T4">2</text:span>-0<text:span text:style-name="T4">2</text:span></text:p>
          </table:table-cell>
          <table:table-cell table:style-name="реестрБРТС.A2" office:value-type="string">
            <text:p text:style-name="P7">Шевроле</text:p>
          </table:table-cell>
          <table:table-cell table:style-name="реестрБРТС.A2" office:value-type="string">
            <text:p text:style-name="P9">Т371КХ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>Перемещен на стоянку 30.01.2025 отв. МКУ «ЦУГД»</text:p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4">
            <text:p text:style-name="P7">34</text:p>
          </table:table-cell>
          <table:table-cell table:style-name="реестрБРТС.A2" office:value-type="string">
            <text:p text:style-name="P7">В районе дома 75-а по ул. Б.Нижегородской </text:p>
          </table:table-cell>
          <table:table-cell table:style-name="реестрБРТС.A2" office:value-type="string">
            <text:p text:style-name="P11">Toyota Corona</text:p>
            <text:p text:style-name="P7">черного цвета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5">
            <text:p text:style-name="P7">35</text:p>
          </table:table-cell>
          <table:table-cell table:style-name="реестрБРТС.A2" office:value-type="string">
            <text:p text:style-name="P7">В районе д. <text:span text:style-name="T4">2</text:span>6 по ул.Соколова-Соколенка Акт выявления №<text:span text:style-name="T4">2501</text:span>-02 от 16.01.2025</text:p>
          </table:table-cell>
          <table:table-cell table:style-name="реестрБРТС.A2" office:value-type="string">
            <text:p text:style-name="P7">Фольксваген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6">
            <text:p text:style-name="P7">36</text:p>
          </table:table-cell>
          <table:table-cell table:style-name="реестрБРТС.A2" office:value-type="string">
            <text:p text:style-name="P7">В районе д. 1-а по ул. Северной. Акт выявления №2501-03 от 31.01.2025</text:p>
          </table:table-cell>
          <table:table-cell table:style-name="реестрБРТС.A2" office:value-type="string">
            <text:p text:style-name="P7">ВАЗ Ока</text:p>
          </table:table-cell>
          <table:table-cell table:style-name="реестрБРТС.A2" office:value-type="string">
            <text:p text:style-name="P9">А 946ВВ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7">
            <text:p text:style-name="P7">37</text:p>
          </table:table-cell>
          <table:table-cell table:style-name="реестрБРТС.A2" office:value-type="string">
            <text:p text:style-name="P7">В районе д. 1-а по ул. Северной. Акт выявления №2501-04 от 31.01.2025</text:p>
          </table:table-cell>
          <table:table-cell table:style-name="реестрБРТС.A2" office:value-type="string">
            <text:p text:style-name="P7">Прицеп</text:p>
          </table:table-cell>
          <table:table-cell table:style-name="реестрБРТС.A2" office:value-type="string">
            <text:p text:style-name="P9">АН2032 33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8">
            <text:p text:style-name="P11">38</text:p>
          </table:table-cell>
          <table:table-cell table:style-name="реестрБРТС.A2" office:value-type="string">
            <text:p text:style-name="P7">В районе дома 75-а по ул. Б.Нижегородской . Акт выявления №2501-02 от 04.02.2025</text:p>
          </table:table-cell>
          <table:table-cell table:style-name="реестрБРТС.A2" office:value-type="string">
            <text:p text:style-name="P7">Москвич 2140</text:p>
          </table:table-cell>
          <table:table-cell table:style-name="реестрБРТС.A2" office:value-type="string">
            <text:p text:style-name="P9">отсутствует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  <table:table-row>
          <table:table-cell table:style-name="реестрБРТС.A20" office:value-type="float" office:value="39">
            <text:p text:style-name="P11">39</text:p>
          </table:table-cell>
          <table:table-cell table:style-name="реестрБРТС.A2" office:value-type="string">
            <text:p text:style-name="P7">В районе дома 75-а по ул. Б.Нижегородской. Акт выявления №2502-03 от 04.02.2025</text:p>
          </table:table-cell>
          <table:table-cell table:style-name="реестрБРТС.A2" office:value-type="string">
            <text:p text:style-name="P7">Мазда</text:p>
          </table:table-cell>
          <table:table-cell table:style-name="реестрБРТС.A2" office:value-type="string">
            <text:p text:style-name="P9">У195ХА36</text:p>
          </table:table-cell>
          <table:table-cell table:style-name="реестрБРТС.A2" office:value-type="string">
            <text:p text:style-name="P7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A2" office:value-type="string">
            <text:p text:style-name="P9"/>
          </table:table-cell>
          <table:table-cell table:style-name="реестрБРТС.I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>Начальник отдела ЖКХ</text:p>
      <text:p text:style-name="Standard">администрации Фрунзенского района<text:tab/><text:tab/><text:tab/><text:tab/><text:tab/><text:tab/><text:tab/><text:tab/> <text:s text:c="13"/>А.В. Фо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ru" fo:country="RU" officeooo:rsid="001e3f6e"/>
    </style:style>
    <style:style style:name="MT2" style:family="text"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0.45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Реестр БРТС на территории Фрунзенского района города Владимира. Данные актуальны на <text:span text:style-name="MT1">05</text:span><text:span text:style-name="MT2">.0</text:span><text:span text:style-name="MT1">2</text:span><text:span text:style-name="MT2">.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2-05T11:30:51.45</dc:date>
    <meta:editing-duration>PT430H04M27S</meta:editing-duration>
    <meta:editing-cycles>31</meta:editing-cycles>
    <meta:generator>OpenOffice.org/3.1$Win32 OpenOffice.org_project/310m19$Build-9420</meta:generator>
    <meta:print-date>2024-11-07T16:46:27.55</meta:print-date>
    <meta:document-statistic meta:table-count="1" meta:image-count="0" meta:object-count="0" meta:page-count="3" meta:paragraph-count="256" meta:word-count="1081" meta:character-count="6884"/>
  </office:meta>
</office:document-meta>
</file>