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реестрБРТС" style:family="table">
      <style:table-properties style:width="25.7cm" table:align="margins"/>
    </style:style>
    <style:style style:name="реестрБРТС.A" style:family="table-column">
      <style:table-column-properties style:column-width="0.594cm" style:rel-column-width="1515*"/>
    </style:style>
    <style:style style:name="реестрБРТС.B" style:family="table-column">
      <style:table-column-properties style:column-width="5.031cm" style:rel-column-width="12828*"/>
    </style:style>
    <style:style style:name="реестрБРТС.C" style:family="table-column">
      <style:table-column-properties style:column-width="1.82cm" style:rel-column-width="4641*"/>
    </style:style>
    <style:style style:name="реестрБРТС.D" style:family="table-column">
      <style:table-column-properties style:column-width="1.596cm" style:rel-column-width="4070*"/>
    </style:style>
    <style:style style:name="реестрБРТС.E" style:family="table-column">
      <style:table-column-properties style:column-width="1.898cm" style:rel-column-width="4839*"/>
    </style:style>
    <style:style style:name="реестрБРТС.F" style:family="table-column">
      <style:table-column-properties style:column-width="4.593cm" style:rel-column-width="11712*"/>
    </style:style>
    <style:style style:name="реестрБРТС.G" style:family="table-column">
      <style:table-column-properties style:column-width="2.693cm" style:rel-column-width="6868*"/>
    </style:style>
    <style:style style:name="реестрБРТС.H" style:family="table-column">
      <style:table-column-properties style:column-width="4.411cm" style:rel-column-width="11249*"/>
    </style:style>
    <style:style style:name="реестрБРТС.I" style:family="table-column">
      <style:table-column-properties style:column-width="3.064cm" style:rel-column-width="7813*"/>
    </style:style>
    <style:style style:name="реестрБРТС.1" style:family="table-row">
      <style:table-row-properties style:min-row-height="1.018cm"/>
    </style:style>
    <style:style style:name="реестрБРТС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реестрБРТС.I1" style:family="table-cell">
      <style:table-cell-properties fo:padding="0.049cm" fo:border="0.05pt solid #000000" style:writing-mode="page"/>
    </style:style>
    <style:style style:name="реестрБРТС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реестрБРТС.I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реестрБРТС.12" style:family="table-row">
      <style:table-row-properties style:min-row-height="2.436cm"/>
    </style:style>
    <style:style style:name="реестрБРТС.A20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" fo:font-size="8pt" style:text-underline-style="none" style:font-size-asian="8pt" style:font-size-complex="8pt"/>
    </style:style>
    <style:style style:name="P3" style:family="paragraph" style:parent-style-name="Table_20_Contents">
      <style:text-properties style:font-name="Times New Roman" fo:font-size="8pt" style:text-underline-style="none" style:font-size-asian="8pt" style:font-size-complex="8pt"/>
    </style:style>
    <style:style style:name="P4" style:family="paragraph" style:parent-style-name="Standard">
      <style:text-properties style:font-name="Times New Roman" fo:font-size="8pt" fo:language="ru" fo:country="RU" style:text-underline-style="none" style:font-size-asian="8pt" style:font-size-complex="8pt"/>
    </style:style>
    <style:style style:name="P5" style:family="paragraph" style:parent-style-name="Table_20_Contents">
      <style:text-properties style:font-name="Times New Roman" fo:font-size="8pt" fo:language="ru" fo:country="RU" style:text-underline-style="none" style:font-size-asian="8pt" style:font-size-complex="8pt"/>
    </style:style>
    <style:style style:name="P6" style:family="paragraph" style:parent-style-name="Table_20_Contents">
      <style:text-properties style:font-name="Times New Roman" fo:font-size="8pt" fo:language="ru" fo:country="RU" style:font-size-asian="8pt" style:font-size-complex="8pt"/>
    </style:style>
    <style:style style:name="P7" style:family="paragraph" style:parent-style-name="Table_20_Contents">
      <style:text-properties style:font-name="Times New Roman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text-properties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8pt" fo:language="en" fo:country="US" style:font-size-asian="8pt" style:font-size-complex="8pt"/>
    </style:style>
    <style:style style:name="P11" style:family="paragraph" style:parent-style-name="Standard">
      <style:text-properties fo:font-size="8pt" style:text-underline-style="none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e3f6e"/>
    </style:style>
    <style:style style:name="T3" style:family="text">
      <style:text-properties fo:language="ru" fo:country="RU" officeooo:rsid="001344da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e3f6e"/>
    </style:style>
    <style:style style:name="T6" style:family="text">
      <style:text-properties fo:language="en" fo:country="US" officeooo:rsid="000fee56"/>
    </style:style>
    <style:style style:name="T7" style:family="text">
      <style:text-properties fo:language="en" fo:country="US" officeooo:rsid="001a1cc2"/>
    </style:style>
    <style:style style:name="T8" style:family="text">
      <style:text-properties officeooo:rsid="001a1cc2"/>
    </style:style>
    <style:style style:name="T9" style:family="text">
      <style:text-properties officeooo:rsid="001baccb"/>
    </style:style>
    <style:style style:name="T10" style:family="text">
      <style:text-properties officeooo:rsid="0015369d"/>
    </style:style>
    <style:style style:name="T11" style:family="text">
      <style:text-properties officeooo:rsid="000fee56"/>
    </style:style>
    <style:style style:name="T12" style:family="text">
      <style:text-properties officeooo:rsid="0012edd0"/>
    </style:style>
    <style:style style:name="T13" style:family="text">
      <style:text-properties officeooo:rsid="001411f6"/>
    </style:style>
    <style:style style:name="T14" style:family="text">
      <style:text-properties officeooo:rsid="00178d36"/>
    </style:style>
    <style:style style:name="T15" style:family="text">
      <style:text-properties officeooo:rsid="001344d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реестрБРТС" table:style-name="реестрБРТС">
        <table:table-column table:style-name="реестрБРТС.A"/>
        <table:table-column table:style-name="реестрБРТС.B"/>
        <table:table-column table:style-name="реестрБРТС.C"/>
        <table:table-column table:style-name="реестрБРТС.D"/>
        <table:table-column table:style-name="реестрБРТС.E"/>
        <table:table-column table:style-name="реестрБРТС.F"/>
        <table:table-column table:style-name="реестрБРТС.G"/>
        <table:table-column table:style-name="реестрБРТС.H"/>
        <table:table-column table:style-name="реестрБРТС.I"/>
        <table:table-row table:style-name="реестрБРТС.1">
          <table:table-cell table:style-name="реестрБРТС.A1" office:value-type="string">
            <text:p text:style-name="P7">№</text:p>
          </table:table-cell>
          <table:table-cell table:style-name="реестрБРТС.A1" office:value-type="string">
            <text:p text:style-name="P7">Место расположения</text:p>
          </table:table-cell>
          <table:table-cell table:style-name="реестрБРТС.A1" office:value-type="string">
            <text:p text:style-name="P7">Марка БРТС</text:p>
          </table:table-cell>
          <table:table-cell table:style-name="реестрБРТС.A1" office:value-type="string">
            <text:p text:style-name="P7">Гос. номер</text:p>
          </table:table-cell>
          <table:table-cell table:style-name="реестрБРТС.A1" office:value-type="string">
            <text:p text:style-name="P7">Владелец БРТС</text:p>
          </table:table-cell>
          <table:table-cell table:style-name="реестрБРТС.A1" office:value-type="string">
            <text:p text:style-name="P7">Дата перемещения на стоянку. Организация ответственная за перемещение и хранение.</text:p>
          </table:table-cell>
          <table:table-cell table:style-name="реестрБРТС.A1" office:value-type="string">
            <text:p text:style-name="P7">Дата возврата владельцу и оплата расходов</text:p>
          </table:table-cell>
          <table:table-cell table:style-name="реестрБРТС.A1" office:value-type="string">
            <text:p text:style-name="P7">Признание БРТС бесхозным и передача в муниципальную собственность </text:p>
          </table:table-cell>
          <table:table-cell table:style-name="реестрБРТС.I1" office:value-type="string">
            <text:p text:style-name="P7">Утилизация БРТС</text:p>
          </table:table-cell>
        </table:table-row>
        <table:table-row>
          <table:table-cell table:style-name="реестрБРТС.A2" office:value-type="string">
            <text:p text:style-name="P8">1</text:p>
          </table:table-cell>
          <table:table-cell table:style-name="реестрБРТС.A2" office:value-type="string">
            <text:p text:style-name="P3">В районе дома <text:span text:style-name="T11">№ 24 по улице Комиссарова, координаты </text:span><text:span text:style-name="T6">GPS </text:span><text:span text:style-name="T11">56.166917, 40.461191 </text:span>Акт выявления БРТС № 2401-1 от 15.01.2024</text:p>
          </table:table-cell>
          <table:table-cell table:style-name="реестрБРТС.A2" office:value-type="string">
            <text:p text:style-name="P10">Chery <text:span text:style-name="T1">черного цвета</text:span></text:p>
          </table:table-cell>
          <table:table-cell table:style-name="реестрБРТС.A2" office:value-type="string">
            <text:p text:style-name="P8">отсутствует</text:p>
          </table:table-cell>
          <table:table-cell table:style-name="реестрБРТС.A2" office:value-type="string">
            <text:p text:style-name="P8">Не установлен</text:p>
          </table:table-cell>
          <table:table-cell table:style-name="реестрБРТС.A2" office:value-type="string">
            <text:p text:style-name="P8">Перемещен на стоянку 25.06.2024, отв. МКУ «ЦУГД»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" office:value-type="string">
            <text:p text:style-name="P8">2</text:p>
          </table:table-cell>
          <table:table-cell table:style-name="реестрБРТС.A2" office:value-type="string">
            <text:p text:style-name="P11"><text:span text:style-name="T10">В</text:span><text:span text:style-name="T11"> районе дома № </text:span><text:span text:style-name="T12">11-а</text:span><text:span text:style-name="T11"> по улице </text:span><text:span text:style-name="T12">Безыменского</text:span><text:span text:style-name="T11">, координаты </text:span><text:span text:style-name="T6">GPS 56.167409, 40.442421 </text:span><text:span text:style-name="T3">Акт выявления БРТС № 2401-2 от 15.01.2024</text:span></text:p>
          </table:table-cell>
          <table:table-cell table:style-name="реестрБРТС.A2" office:value-type="string">
            <text:p text:style-name="P8">ВАЗ 2112 синего цвета</text:p>
          </table:table-cell>
          <table:table-cell table:style-name="реестрБРТС.A2" office:value-type="string">
            <text:p text:style-name="P11">к808нк76</text:p>
          </table:table-cell>
          <table:table-cell table:style-name="реестрБРТС.A2" office:value-type="string">
            <text:p text:style-name="P8">Не установлен</text:p>
          </table:table-cell>
          <table:table-cell table:style-name="реестрБРТС.A2" office:value-type="string">
            <text:p text:style-name="P8">Перемещен на стоянку 05.06.2024, отв. МКУ «ЦУГД»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" office:value-type="string">
            <text:p text:style-name="P8">3</text:p>
          </table:table-cell>
          <table:table-cell table:style-name="реестрБРТС.A2" office:value-type="string">
            <text:p text:style-name="P2"><text:span text:style-name="T10">В</text:span><text:span text:style-name="T11"> районе дома № </text:span><text:span text:style-name="T13">4</text:span><text:span text:style-name="T11"> по улице </text:span><text:span text:style-name="T12">Б</text:span><text:span text:style-name="T13">аумана</text:span><text:span text:style-name="T11">, координаты </text:span><text:span text:style-name="T6">GPS 56.168474, 40.488874</text:span></text:p>
            <text:p text:style-name="P4">Акт выявления БТРС № 2401-3 от 15.01.2024</text:p>
          </table:table-cell>
          <table:table-cell table:style-name="реестрБРТС.A2" office:value-type="string">
            <text:p text:style-name="P10">AUDI 80 <text:span text:style-name="T1">серого цвета</text:span></text:p>
          </table:table-cell>
          <table:table-cell table:style-name="реестрБРТС.A2" office:value-type="string">
            <text:p text:style-name="P11">м185ам76</text:p>
          </table:table-cell>
          <table:table-cell table:style-name="реестрБРТС.A2" office:value-type="string">
            <text:p text:style-name="P8">Не установлен</text:p>
          </table:table-cell>
          <table:table-cell table:style-name="реестрБРТС.A2" office:value-type="string">
            <text:p text:style-name="P8">Эвакуирован силами собственника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" office:value-type="string">
            <text:p text:style-name="P8">4</text:p>
          </table:table-cell>
          <table:table-cell table:style-name="реестрБРТС.A2" office:value-type="string">
            <text:p text:style-name="P11"><text:span text:style-name="T10">В</text:span><text:span text:style-name="T11"> районе дома № </text:span><text:span text:style-name="T13">4</text:span><text:span text:style-name="T11"> по улице </text:span><text:span text:style-name="T12">Б</text:span><text:span text:style-name="T13">аумана</text:span><text:span text:style-name="T11">, координаты </text:span><text:span text:style-name="T6">GPS 56.168474, 40.488874</text:span></text:p>
            <text:p text:style-name="P4"><text:span text:style-name="T6">Акт выявления БТРС № 2401-</text:span>4<text:span text:style-name="T6"> от 15.01.2024</text:span></text:p>
          </table:table-cell>
          <table:table-cell table:style-name="реестрБРТС.A2" office:value-type="string">
            <text:p text:style-name="P10">FIAT Weekend</text:p>
            <text:p text:style-name="P6">серебристого цвета</text:p>
          </table:table-cell>
          <table:table-cell table:style-name="реестрБРТС.A2" office:value-type="string">
            <text:p text:style-name="P2">в772сх 33</text:p>
          </table:table-cell>
          <table:table-cell table:style-name="реестрБРТС.A2" office:value-type="string">
            <text:p text:style-name="P8">Не установлен</text:p>
          </table:table-cell>
          <table:table-cell table:style-name="реестрБРТС.A2" office:value-type="string">
            <text:p text:style-name="P8">Перемещен на стоянку 26.06.2024, отв. МКУ «ЦУГД»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" office:value-type="string">
            <text:p text:style-name="P10">5</text:p>
          </table:table-cell>
          <table:table-cell table:style-name="реестрБРТС.A2" office:value-type="string">
            <text:p text:style-name="P6">В районе дома № 82 по улице Мира, координаты <text:span text:style-name="T4">GPS 56.146476, 40.429030 </text:span>Акт выявления БРТС № 2404-01 от 05.04.2024</text:p>
          </table:table-cell>
          <table:table-cell table:style-name="реестрБРТС.A2" office:value-type="string">
            <text:p text:style-name="P8">Волга серебристого цвета</text:p>
          </table:table-cell>
          <table:table-cell table:style-name="реестрБРТС.A2" office:value-type="string">
            <text:p text:style-name="P8">т419ку33</text:p>
          </table:table-cell>
          <table:table-cell table:style-name="реестрБРТС.A2" office:value-type="string">
            <text:p text:style-name="P8">Не установлен</text:p>
          </table:table-cell>
          <table:table-cell table:style-name="реестрБРТС.A2" office:value-type="string">
            <text:p text:style-name="P8">Эвакуирован силами собственника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" office:value-type="string">
            <text:p text:style-name="P10">6</text:p>
          </table:table-cell>
          <table:table-cell table:style-name="реестрБРТС.A2" office:value-type="string">
            <text:p text:style-name="P6">В районе дома № 26 по улице 1я Пионерская, координаты <text:span text:style-name="T4">GPS 56.148</text:span>611,<text:span text:style-name="T4"> </text:span>40.432575<text:span text:style-name="T4"> </text:span>Акт выявления БРТС № 2404-02 от 05.04.2024</text:p>
          </table:table-cell>
          <table:table-cell table:style-name="реестрБРТС.A2" office:value-type="string">
            <text:p text:style-name="P10">Renault Laguna <text:span text:style-name="T1">бежевого цвета</text:span></text:p>
          </table:table-cell>
          <table:table-cell table:style-name="реестрБРТС.A2" office:value-type="string">
            <text:p text:style-name="P8">в594му33</text:p>
          </table:table-cell>
          <table:table-cell table:style-name="реестрБРТС.A2" office:value-type="string">
            <text:p text:style-name="P8">Не установлен</text:p>
          </table:table-cell>
          <table:table-cell table:style-name="реестрБРТС.A2" office:value-type="string">
            <text:p text:style-name="P8">Перемещен на стоянку <text:span text:style-name="T4">2</text:span><text:span text:style-name="T5">5</text:span><text:span text:style-name="T4">.0</text:span><text:span text:style-name="T5">7</text:span><text:span text:style-name="T4">.2024</text:span>, отв. МКУ «ЦУГД»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" office:value-type="string">
            <text:p text:style-name="P10">7</text:p>
          </table:table-cell>
          <table:table-cell table:style-name="реестрБРТС.A2" office:value-type="string">
            <text:p text:style-name="P6">В районе дома № 61-а по улице Мира, координаты <text:span text:style-name="T4">GPS 56.148</text:span>514<text:span text:style-name="T4">, 40.43</text:span>3223<text:span text:style-name="T4"> </text:span>Акт выявления БРТС № 2404-03 от 05.04.2024</text:p>
          </table:table-cell>
          <table:table-cell table:style-name="реестрБРТС.A2" office:value-type="string">
            <text:p text:style-name="P8">ВАЗ 2112 зеленого цвета</text:p>
          </table:table-cell>
          <table:table-cell table:style-name="реестрБРТС.A2" office:value-type="string">
            <text:p text:style-name="P8">отсутствует</text:p>
          </table:table-cell>
          <table:table-cell table:style-name="реестрБРТС.A2" office:value-type="string">
            <text:p text:style-name="P8">Не установлен</text:p>
          </table:table-cell>
          <table:table-cell table:style-name="реестрБРТС.A2" office:value-type="string">
            <text:p text:style-name="P8">Перемещен на стоянку 25.06.2024, отв. МКУ «ЦУГД»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" office:value-type="string">
            <text:p text:style-name="P10">8</text:p>
          </table:table-cell>
          <table:table-cell table:style-name="реестрБРТС.A2" office:value-type="string">
            <text:p text:style-name="P6">В районе дома № 9-д по улице Безыменского, координаты <text:span text:style-name="T4">GPS 56.16</text:span>6845<text:span text:style-name="T4">, 40.44</text:span>1430<text:span text:style-name="T4"> </text:span>Акт выявления БРТС № 2404-04 от 05.04.2024</text:p>
          </table:table-cell>
          <table:table-cell table:style-name="реестрБРТС.A2" office:value-type="string">
            <text:p text:style-name="P8">ВАЗ 2112 белого цвета</text:p>
          </table:table-cell>
          <table:table-cell table:style-name="реестрБРТС.A2" office:value-type="string">
            <text:p text:style-name="P8">т711ту33</text:p>
          </table:table-cell>
          <table:table-cell table:style-name="реестрБРТС.A2" office:value-type="string">
            <text:p text:style-name="P8">Не установлен</text:p>
          </table:table-cell>
          <table:table-cell table:style-name="реестрБРТС.A2" office:value-type="string">
            <text:p text:style-name="P8">Перемещен на стоянку 05.06.2024, отв. МКУ «ЦУГД»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" office:value-type="string">
            <text:p text:style-name="P10">9</text:p>
          </table:table-cell>
          <table:table-cell table:style-name="реестрБРТС.A2" office:value-type="string">
            <text:p text:style-name="P6">В районе дома № 75 по улице Б.Ниж<text:span text:style-name="T14">е</text:span>городская, координаты <text:span text:style-name="T4">GPS 56.143</text:span>787<text:span text:style-name="T4">, 40.43</text:span>8489<text:span text:style-name="T4"> </text:span>Акт выявления БРТС № 2404-05 от 05.04.2024</text:p>
          </table:table-cell>
          <table:table-cell table:style-name="реестрБРТС.A2" office:value-type="string">
            <text:p text:style-name="P10">VW Jetta <text:span text:style-name="T1">бежевого цвета</text:span></text:p>
          </table:table-cell>
          <table:table-cell table:style-name="реестрБРТС.A2" office:value-type="string">
            <text:p text:style-name="P8">отсутствует</text:p>
          </table:table-cell>
          <table:table-cell table:style-name="реестрБРТС.A2" office:value-type="string">
            <text:p text:style-name="P8">Не установлен</text:p>
          </table:table-cell>
          <table:table-cell table:style-name="реестрБРТС.A2" office:value-type="string">
            <text:p text:style-name="P8">Направлено требование вУМВД (их территория)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" office:value-type="string">
            <text:p text:style-name="P10">10</text:p>
          </table:table-cell>
          <table:table-cell table:style-name="реестрБРТС.A2" office:value-type="string">
            <text:p text:style-name="P6">В районе дома № 3 по улице Юбилейная координаты <text:span text:style-name="T4">GPS </text:span>56.161536, 40.460462 Акт выявления БРТС № 2404-06 от 09.04.2024</text:p>
          </table:table-cell>
          <table:table-cell table:style-name="реестрБРТС.A2" office:value-type="string">
            <text:p text:style-name="P10">Mercedes Sprinter <text:span text:style-name="T1">белого цвета</text:span></text:p>
          </table:table-cell>
          <table:table-cell table:style-name="реестрБРТС.A2" office:value-type="string">
            <text:p text:style-name="P8">о030нк33</text:p>
          </table:table-cell>
          <table:table-cell table:style-name="реестрБРТС.A2" office:value-type="string">
            <text:p text:style-name="P8">Не установлен</text:p>
          </table:table-cell>
          <table:table-cell table:style-name="реестрБРТС.A2" office:value-type="string">
            <text:p text:style-name="P8">Эвакуирован силами собственника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 table:style-name="реестрБРТС.12">
          <table:table-cell table:style-name="реестрБРТС.A2" office:value-type="string">
            <text:p text:style-name="P6">11</text:p>
          </table:table-cell>
          <table:table-cell table:style-name="реестрБРТС.A2" office:value-type="string">
            <text:p text:style-name="P6">В районе дома № 4 по улице Минина</text:p>
            <text:p text:style-name="P6">координаты <text:span text:style-name="T4">GPS </text:span>56.160210, 40.478629</text:p>
            <text:p text:style-name="P6">Акт выявления БРТС № 2405-01 от 07.05.2024</text:p>
          </table:table-cell>
          <table:table-cell table:style-name="реестрБРТС.A2" office:value-type="string">
            <text:p text:style-name="P6">ВАЗ 2112</text:p>
            <text:p text:style-name="P6">серебристого цвета</text:p>
          </table:table-cell>
          <table:table-cell table:style-name="реестрБРТС.A2" office:value-type="string">
            <text:p text:style-name="P6">отсутствует</text:p>
          </table:table-cell>
          <table:table-cell table:style-name="реестрБРТС.A2" office:value-type="string">
            <text:p text:style-name="P6">Не установлен</text:p>
          </table:table-cell>
          <table:table-cell table:style-name="реестрБРТС.A2" office:value-type="string">
            <text:p text:style-name="P8">Эвакуирован силами собственника</text:p>
          </table:table-cell>
          <table:table-cell table:style-name="реестрБРТС.A2" office:value-type="string">
            <text:p text:style-name="P6"/>
          </table:table-cell>
          <table:table-cell table:style-name="реестрБРТС.A2" office:value-type="string">
            <text:p text:style-name="P6"/>
          </table:table-cell>
          <table:table-cell table:style-name="реестрБРТС.I2" office:value-type="string">
            <text:p text:style-name="P6"/>
          </table:table-cell>
        </table:table-row>
        <text:soft-page-break/>
        <table:table-row>
          <table:table-cell table:style-name="реестрБРТС.A2" office:value-type="string">
            <text:p text:style-name="P6">12</text:p>
          </table:table-cell>
          <table:table-cell table:style-name="реестрБРТС.A2" office:value-type="string">
            <text:p text:style-name="P6">В районе дома № 24 по Суздальскому проспекту, координаты <text:span text:style-name="T4">GPS 56.170752, 40.461669. </text:span>Акт выявления БРТС № 2405-02 от 07.05.2024</text:p>
          </table:table-cell>
          <table:table-cell table:style-name="реестрБРТС.A2" office:value-type="string">
            <text:p text:style-name="P6">ВАЗ</text:p>
            <text:p text:style-name="P6">синего цвета</text:p>
          </table:table-cell>
          <table:table-cell table:style-name="реестрБРТС.A2" office:value-type="string">
            <text:p text:style-name="P8">в452кр33</text:p>
          </table:table-cell>
          <table:table-cell table:style-name="реестрБРТС.A2" office:value-type="string">
            <text:p text:style-name="P6">Не установлен</text:p>
          </table:table-cell>
          <table:table-cell table:style-name="реестрБРТС.A2" office:value-type="string">
            <text:p text:style-name="P8">Перемещен на стоянку <text:span text:style-name="T4">2</text:span><text:span text:style-name="T5">5</text:span><text:span text:style-name="T4">.0</text:span><text:span text:style-name="T5">7</text:span><text:span text:style-name="T4">.2024</text:span>, отв. МКУ «ЦУГД»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" office:value-type="string">
            <text:p text:style-name="P6">13</text:p>
          </table:table-cell>
          <table:table-cell table:style-name="реестрБРТС.A2" office:value-type="string">
            <text:p text:style-name="P6">В районе дома <text:span text:style-name="T9">№</text:span> 230-а по улице Добросельской </text:p>
            <text:p text:style-name="P6"><text:span text:style-name="T8">координаты </text:span><text:span text:style-name="T7">GPS </text:span>56.171044, 40.501350</text:p>
            <text:p text:style-name="P6">Акт выявления БРТС №2405-04 от 16.05.2024</text:p>
          </table:table-cell>
          <table:table-cell table:style-name="реестрБРТС.A2" office:value-type="string">
            <text:p text:style-name="P10">Audi</text:p>
            <text:p text:style-name="P6">белого цвета</text:p>
          </table:table-cell>
          <table:table-cell table:style-name="реестрБРТС.A2" office:value-type="string">
            <text:p text:style-name="P6">отсутствует</text:p>
          </table:table-cell>
          <table:table-cell table:style-name="реестрБРТС.A2" office:value-type="string">
            <text:p text:style-name="P6">Не установлен</text:p>
          </table:table-cell>
          <table:table-cell table:style-name="реестрБРТС.A2" office:value-type="string">
            <text:p text:style-name="P8">Эвакуирован силами собственника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" office:value-type="string">
            <text:p text:style-name="P6">14</text:p>
          </table:table-cell>
          <table:table-cell table:style-name="реестрБРТС.A2" office:value-type="string">
            <text:p text:style-name="P6">В районе пересечения улиц Грибоедова и Х.Орлова</text:p>
            <text:p text:style-name="P6"><text:span text:style-name="T8">координаты </text:span><text:span text:style-name="T7">GPS 56.144260, 40.432159</text:span></text:p>
            <text:p text:style-name="P6">Акт выявления БРТС №2405-05 от 16.05.2024</text:p>
          </table:table-cell>
          <table:table-cell table:style-name="реестрБРТС.A2" office:value-type="string">
            <text:p text:style-name="P10">Toyota Corona</text:p>
            <text:p text:style-name="P6">черного цвета</text:p>
          </table:table-cell>
          <table:table-cell table:style-name="реестрБРТС.A2" office:value-type="string">
            <text:p text:style-name="P6">отсутствует</text:p>
          </table:table-cell>
          <table:table-cell table:style-name="реестрБРТС.A2" office:value-type="string">
            <text:p text:style-name="P6">Не установлен</text:p>
          </table:table-cell>
          <table:table-cell table:style-name="реестрБРТС.A2" office:value-type="string">
            <text:p text:style-name="P8"/>
            <text:p text:style-name="P9">Готов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" office:value-type="string">
            <text:p text:style-name="P10">15</text:p>
          </table:table-cell>
          <table:table-cell table:style-name="реестрБРТС.A2" office:value-type="string">
            <text:p text:style-name="P6">В районе дома № 55 по улице Мира, на парковке ДКМ координаты <text:span text:style-name="T4">GPS </text:span>56.146784, 40.426499 Акт выявления БРТС №2406-01 от <text:s/>17.06.2024</text:p>
          </table:table-cell>
          <table:table-cell table:style-name="реестрБРТС.A2" office:value-type="string">
            <text:p text:style-name="P10">Samand LX</text:p>
            <text:p text:style-name="P6">серебристого цвета</text:p>
          </table:table-cell>
          <table:table-cell table:style-name="реестрБРТС.A2" office:value-type="string">
            <text:p text:style-name="P10"><text:span text:style-name="T1">м3</text:span>70<text:span text:style-name="T1">хт152</text:span></text:p>
          </table:table-cell>
          <table:table-cell table:style-name="реестрБРТС.A2" office:value-type="string">
            <text:p text:style-name="P6">Не установлен</text:p>
          </table:table-cell>
          <table:table-cell table:style-name="реестрБРТС.A2" office:value-type="string">
            <text:p text:style-name="P8">Эвакуирован силами собственника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" office:value-type="string">
            <text:p text:style-name="P6">16</text:p>
          </table:table-cell>
          <table:table-cell table:style-name="реестрБРТС.A2" office:value-type="string">
            <text:p text:style-name="P6">В районе дома № 64-б по улице Юбилейной, координаты <text:span text:style-name="T4">GPS </text:span>56.170985 40.479696. Акт выявления БРТС № 2407-04 от 05.07.2024</text:p>
          </table:table-cell>
          <table:table-cell table:style-name="реестрБРТС.A2" office:value-type="string">
            <text:p text:style-name="P6">Газель </text:p>
            <text:p text:style-name="P6">белого цвета</text:p>
            <text:p text:style-name="P6"/>
          </table:table-cell>
          <table:table-cell table:style-name="реестрБРТС.A2" office:value-type="string">
            <text:p text:style-name="P8">отсутствует</text:p>
          </table:table-cell>
          <table:table-cell table:style-name="реестрБРТС.A2" office:value-type="string">
            <text:p text:style-name="P6">Не установлен</text:p>
          </table:table-cell>
          <table:table-cell table:style-name="реестрБРТС.A2" office:value-type="string">
            <text:p text:style-name="P8">Перемещен на стоянку <text:s/>отв. МКУ «ЦУГД»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" office:value-type="string">
            <text:p text:style-name="P6">17</text:p>
          </table:table-cell>
          <table:table-cell table:style-name="реестрБРТС.A2" office:value-type="string">
            <text:p text:style-name="P6">В районе дома № 64-б по улице Юбилейной, координаты <text:span text:style-name="T4">GPS </text:span>56.170557 40.478516. Акт выявления БРТС № 2407-05 от 05.07.2024</text:p>
          </table:table-cell>
          <table:table-cell table:style-name="реестрБРТС.A2" office:value-type="string">
            <text:p text:style-name="P6">Газель </text:p>
            <text:p text:style-name="P6">серого цвета</text:p>
          </table:table-cell>
          <table:table-cell table:style-name="реестрБРТС.A2" office:value-type="string">
            <text:p text:style-name="P8">а550ах37</text:p>
          </table:table-cell>
          <table:table-cell table:style-name="реестрБРТС.A2" office:value-type="string">
            <text:p text:style-name="P6">Не установлен</text:p>
          </table:table-cell>
          <table:table-cell table:style-name="реестрБРТС.A2" office:value-type="string">
            <text:p text:style-name="P8">Перемещен на стоянку <text:span text:style-name="T4">2</text:span><text:span text:style-name="T5">6</text:span><text:span text:style-name="T4">.0</text:span><text:span text:style-name="T5">8</text:span><text:span text:style-name="T4">.2024</text:span>, отв. МКУ «ЦУГД»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" office:value-type="string">
            <text:p text:style-name="P6">18</text:p>
          </table:table-cell>
          <table:table-cell table:style-name="реестрБРТС.A2" office:value-type="string">
            <text:p text:style-name="P6">В районе дома № 96-д по улице Б.Ниж<text:span text:style-name="T14">е</text:span>городская, координаты <text:span text:style-name="T4">GPS <text:s/></text:span>Акт выявления БРТС № 2406-04 от 25.06.2024</text:p>
          </table:table-cell>
          <table:table-cell table:style-name="реестрБРТС.A2" office:value-type="string">
            <text:p text:style-name="P6">ВАЗ 2105</text:p>
            <text:p text:style-name="P6">зеленого цвета</text:p>
          </table:table-cell>
          <table:table-cell table:style-name="реестрБРТС.A2" office:value-type="string">
            <text:p text:style-name="P8">К480КК33</text:p>
          </table:table-cell>
          <table:table-cell table:style-name="реестрБРТС.A2" office:value-type="string">
            <text:p text:style-name="P6"/>
          </table:table-cell>
          <table:table-cell table:style-name="реестрБРТС.A2" office:value-type="string">
            <text:p text:style-name="P8">Эвакуирован силами собственника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0" office:value-type="float" office:value="19">
            <text:p text:style-name="P6">19</text:p>
          </table:table-cell>
          <table:table-cell table:style-name="реестрБРТС.A2" office:value-type="string">
            <text:p text:style-name="P6">В районе дома № 73-б по улице Б.Ниж<text:span text:style-name="T14">е</text:span>городская, координаты <text:span text:style-name="T4">GPS <text:s/></text:span>Акт выявления БРТС № 2406-05 от 25.06.2024</text:p>
          </table:table-cell>
          <table:table-cell table:style-name="реестрБРТС.A2" office:value-type="string">
            <text:p text:style-name="P6">Газель красная</text:p>
          </table:table-cell>
          <table:table-cell table:style-name="реестрБРТС.A2" office:value-type="string">
            <text:p text:style-name="P8">М682ОО69</text:p>
          </table:table-cell>
          <table:table-cell table:style-name="реестрБРТС.A2" office:value-type="string">
            <text:p text:style-name="P6"/>
          </table:table-cell>
          <table:table-cell table:style-name="реестрБРТС.A2" office:value-type="string">
            <text:p text:style-name="P8">Эвакуирован силами собственника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0" office:value-type="float" office:value="20">
            <text:p text:style-name="P6">20</text:p>
          </table:table-cell>
          <table:table-cell table:style-name="реестрБРТС.A2" office:value-type="string">
            <text:p text:style-name="P4"><text:span text:style-name="T10">В</text:span><text:span text:style-name="T11"> районе дома № </text:span><text:span text:style-name="T12">11-а</text:span><text:span text:style-name="T11"> по улице </text:span><text:span text:style-name="T12">Безыменского</text:span><text:span text:style-name="T11">, координаты </text:span><text:span text:style-name="T6">GPS 56.167409, 40.442421 </text:span><text:span text:style-name="T15">Акт выявления БРТС № 2406-02 от 20.06.2024</text:span></text:p>
          </table:table-cell>
          <table:table-cell table:style-name="реестрБРТС.A2" office:value-type="string">
            <text:p text:style-name="P6">РЕНО Логан серый</text:p>
          </table:table-cell>
          <table:table-cell table:style-name="реестрБРТС.A2" office:value-type="string">
            <text:p text:style-name="P8">А382ОВ33</text:p>
          </table:table-cell>
          <table:table-cell table:style-name="реестрБРТС.A2" office:value-type="string">
            <text:p text:style-name="P6"/>
          </table:table-cell>
          <table:table-cell table:style-name="реестрБРТС.A2" office:value-type="string">
            <text:p text:style-name="P8">Эвакуирован силами собственника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0" office:value-type="float" office:value="21">
            <text:p text:style-name="P6">21</text:p>
          </table:table-cell>
          <table:table-cell table:style-name="реестрБРТС.A2" office:value-type="string">
            <text:p text:style-name="P4"><text:span text:style-name="T10">В</text:span><text:span text:style-name="T11"> районе дома № </text:span><text:span text:style-name="T12">18-а</text:span><text:span text:style-name="T11"> по улице </text:span><text:span text:style-name="T12">Безыменского</text:span><text:span text:style-name="T11">, координаты </text:span><text:span text:style-name="T6">GPS <text:s/></text:span><text:span text:style-name="T15">Акт выявления БРТС № 2407-01 от 20.06.2024</text:span></text:p>
          </table:table-cell>
          <table:table-cell table:style-name="реестрБРТС.A2" office:value-type="string">
            <text:p text:style-name="P6">Газель бедая</text:p>
          </table:table-cell>
          <table:table-cell table:style-name="реестрБРТС.A2" office:value-type="string">
            <text:p text:style-name="P8">отсутствует</text:p>
          </table:table-cell>
          <table:table-cell table:style-name="реестрБРТС.A2" office:value-type="string">
            <text:p text:style-name="P6"/>
          </table:table-cell>
          <table:table-cell table:style-name="реестрБРТС.A2" office:value-type="string">
            <text:p text:style-name="P8">Эвакуирован силами собственника</text:p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0" office:value-type="float" office:value="22">
            <text:p text:style-name="P6">22</text:p>
          </table:table-cell>
          <table:table-cell table:style-name="реестрБРТС.A2" office:value-type="string">
            <text:p text:style-name="P6">В районе дома <text:span text:style-name="T9">№</text:span> 58 по ул. Куйбышева </text:p>
            <text:p text:style-name="P6"><text:span text:style-name="T8">координаты </text:span><text:span text:style-name="T7">GPS </text:span></text:p>
            <text:p text:style-name="P5">Акт выявления БРТС №2407-09 от 26.07.2024</text:p>
          </table:table-cell>
          <table:table-cell table:style-name="реестрБРТС.A2" office:value-type="string">
            <text:p text:style-name="P6">Мазда красная</text:p>
          </table:table-cell>
          <table:table-cell table:style-name="реестрБРТС.A2" office:value-type="string">
            <text:p text:style-name="P8">отсутствует</text:p>
          </table:table-cell>
          <table:table-cell table:style-name="реестрБРТС.A2" office:value-type="string">
            <text:p text:style-name="P6"/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0" office:value-type="float" office:value="23">
            <text:p text:style-name="P6">23</text:p>
          </table:table-cell>
          <table:table-cell table:style-name="реестрБРТС.A2" office:value-type="string">
            <text:p text:style-name="P6">В районе дома <text:span text:style-name="T9">№</text:span> 10 по ул. Егорова </text:p>
            <text:p text:style-name="P6"><text:span text:style-name="T8">координаты </text:span><text:span text:style-name="T7">GPS </text:span><text:span text:style-name="T8">56.171367, 40.475676</text:span></text:p>
            <text:p text:style-name="P5">Акт выявления БРТС №2407-08 от 26.07.2024</text:p>
          </table:table-cell>
          <table:table-cell table:style-name="реестрБРТС.A2" office:value-type="string">
            <text:p text:style-name="P6">ВАЗ 2107</text:p>
            <text:p text:style-name="P6"><text:s/>темно-зеленый</text:p>
          </table:table-cell>
          <table:table-cell table:style-name="реестрБРТС.A2" office:value-type="string">
            <text:p text:style-name="P8">Е095УА799</text:p>
          </table:table-cell>
          <table:table-cell table:style-name="реестрБРТС.A2" office:value-type="string">
            <text:p text:style-name="P6"/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ext:soft-page-break/>
        <table:table-row>
          <table:table-cell table:style-name="реестрБРТС.A20" office:value-type="float" office:value="24">
            <text:p text:style-name="P6">24</text:p>
          </table:table-cell>
          <table:table-cell table:style-name="реестрБРТС.A2" office:value-type="string">
            <text:p text:style-name="P6">В районе дома <text:span text:style-name="T9">№</text:span> 60 по ул. Юбилейной </text:p>
            <text:p text:style-name="P6"><text:span text:style-name="T8">координаты </text:span><text:span text:style-name="T7">GPS </text:span><text:span text:style-name="T8">56.169593, 40.478392</text:span></text:p>
            <text:p text:style-name="P5">Акт выявления БРТС №2407-07 от 26.07.2024</text:p>
          </table:table-cell>
          <table:table-cell table:style-name="реестрБРТС.A2" office:value-type="string">
            <text:p text:style-name="P6">ДЭУ Матиз</text:p>
            <text:p text:style-name="P6">зеленый</text:p>
          </table:table-cell>
          <table:table-cell table:style-name="реестрБРТС.A2" office:value-type="string">
            <text:p text:style-name="P8">В342УХ152</text:p>
          </table:table-cell>
          <table:table-cell table:style-name="реестрБРТС.A2" office:value-type="string">
            <text:p text:style-name="P6"/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  <table:table-row>
          <table:table-cell table:style-name="реестрБРТС.A20" office:value-type="float" office:value="25">
            <text:p text:style-name="P6">25</text:p>
          </table:table-cell>
          <table:table-cell table:style-name="реестрБРТС.A2" office:value-type="string">
            <text:p text:style-name="P6">В районе дома <text:span text:style-name="T9">№</text:span> 43 по ул. Лермонтова </text:p>
            <text:p text:style-name="P6"><text:span text:style-name="T8">координаты </text:span><text:span text:style-name="T7">GPS </text:span><text:span text:style-name="T8">56.150742, 40.424954</text:span></text:p>
            <text:p text:style-name="P5">Акт выявления БРТС №2407-06 от 25.07.2024</text:p>
          </table:table-cell>
          <table:table-cell table:style-name="реестрБРТС.A2" office:value-type="string">
            <text:p text:style-name="P10">OPEL OMEGA</text:p>
            <text:p text:style-name="P6">черный</text:p>
          </table:table-cell>
          <table:table-cell table:style-name="реестрБРТС.A2" office:value-type="string">
            <text:p text:style-name="P8">отсутствует</text:p>
          </table:table-cell>
          <table:table-cell table:style-name="реестрБРТС.A2" office:value-type="string">
            <text:p text:style-name="P6"/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A2" office:value-type="string">
            <text:p text:style-name="P8"/>
          </table:table-cell>
          <table:table-cell table:style-name="реестрБРТС.I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ru" fo:country="RU" officeooo:rsid="001e3f6e"/>
    </style:style>
    <style:style style:name="MT2" style:family="text">
      <style:text-properties fo:language="ru" fo:country="RU"/>
    </style:style>
    <style:page-layout style:name="Mpm1">
      <style:page-layout-properties fo:page-width="29.7cm" fo:page-height="21.001cm" style:num-format="1" style:print-orientation="landscape" fo:margin-top="0.45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Реестр БРТС на территории Фрунзенского района города Владимира. Данные актуальны на <text:span text:style-name="MT1">27</text:span><text:span text:style-name="MT2">.0</text:span><text:span text:style-name="MT1">8</text:span><text:span text:style-name="MT2">.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04T13:13:53.453000000</dc:date>
    <meta:editing-duration>P1DT13H52M49S</meta:editing-duration>
    <meta:editing-cycles>18</meta:editing-cycles>
    <meta:generator>LibreOffice/7.6.2.1$Windows_X86_64 LibreOffice_project/56f7684011345957bbf33a7ee678afaf4d2ba333</meta:generator>
    <meta:print-date>2024-07-08T09:06:54.750000000</meta:print-date>
    <meta:document-statistic meta:table-count="1" meta:image-count="0" meta:object-count="0" meta:page-count="3" meta:paragraph-count="176" meta:word-count="777" meta:character-count="5016" meta:non-whitespace-character-count="4400"/>
  </office:meta>
</office:document-meta>
</file>