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-0.173cm" fo:text-align="start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189cm" fo:text-align="justify" style:justify-single-word="false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27cm" fo:margin-right="-0.164cm" fo:text-align="center" style:justify-single-word="false" fo:text-indent="-0.291cm" style:auto-text-indent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51cm" style:auto-text-indent="false">
        <style:tab-stops>
          <style:tab-stop style:position="1.693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17cm" style:auto-text-indent="false">
        <style:tab-stops>
          <style:tab-stop style:position="1.746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17cm" style:auto-text-indent="false">
        <style:tab-stops>
          <style:tab-stop style:position="2.461cm"/>
          <style:tab-stop style:position="3.307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44cm" style:auto-text-indent="false">
        <style:tab-stops>
          <style:tab-stop style:position="3.069cm"/>
          <style:tab-stop style:position="3.307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244cm" style:auto-text-indent="false">
        <style:tab-stops>
          <style:tab-stop style:position="3.069cm"/>
          <style:tab-stop style:position="3.307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164cm" style:auto-text-indent="false">
        <style:tab-stops>
          <style:tab-stop style:position="1.746cm"/>
          <style:tab-stop style:position="3.307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.503cm" style:auto-text-indent="false">
        <style:tab-stops>
          <style:tab-stop style:position="1.72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.503cm" style:auto-text-indent="false">
        <style:tab-stops>
          <style:tab-stop style:position="1.7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667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74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1.7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1.693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-0.026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snap-to-layout-grid="false"/>
      <style:text-properties style:font-name="Times New Roman" fo:font-size="14pt" fo:language="ru" fo:country="RU" style:text-underline-style="none" fo:font-weight="bold" officeooo:paragraph-rsid="000fabfc" fo:background-color="transparent" style:font-size-asian="14pt" style:font-weight-asian="bold" style:font-name-complex="Calibri" style:font-size-complex="14pt" style:font-weight-complex="bold"/>
    </style:style>
    <style:style style:name="P29" style:family="paragraph" style:parent-style-name="Text_20_body">
      <style:paragraph-properties fo:margin-left="-0.026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snap-to-layout-grid="false"/>
      <style:text-properties style:font-name="Times New Roman" fo:font-size="14pt" fo:language="ru" fo:country="RU" style:text-underline-style="none" fo:font-weight="normal" officeooo:paragraph-rsid="000fabfc" fo:background-color="transparent" style:font-size-asian="14pt" style:font-weight-asian="normal" style:font-name-complex="Calibri" style:font-size-complex="14pt" style:font-weight-complex="normal"/>
    </style:style>
    <style:style style:name="P30" style:family="paragraph" style:parent-style-name="Text_20_body">
      <style:paragraph-properties fo:margin-left="-0.026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Times New Roman" fo:font-size="14pt" fo:language="ru" fo:country="RU" style:text-underline-style="none" fo:font-weight="bold" fo:background-color="transparent" style:font-size-asian="14pt" style:font-weight-asian="bold" style:font-name-complex="Calibri" style:font-size-complex="14pt" style:font-weight-complex="bold"/>
    </style:style>
    <style:style style:name="P31" style:family="paragraph" style:parent-style-name="Text_20_body">
      <style:paragraph-properties fo:margin-left="-0.026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name-complex="Calibri" style:font-size-complex="14pt" style:font-weight-complex="normal"/>
    </style:style>
    <style:style style:name="P32" style:family="paragraph" style:parent-style-name="Text_20_body">
      <style:paragraph-properties fo:margin-left="-0.026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 style:snap-to-layout-grid="false"/>
      <style:text-properties style:font-name="Times New Roman" fo:font-size="14pt" fo:language="ru" fo:country="RU" style:text-underline-style="none" fo:font-weight="normal" officeooo:paragraph-rsid="000fabfc" fo:background-color="transparent" style:font-size-asian="14pt" style:font-weight-asian="normal" style:font-name-complex="Calibri" style:font-size-complex="14pt" style:font-weight-complex="normal"/>
    </style:style>
    <style:style style:name="P33" style:family="paragraph" style:parent-style-name="Text_20_body" style:master-page-name="Standard">
      <style:paragraph-properties fo:margin-left="-0.026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style:text-autospace="none" style:snap-to-layout-grid="false"/>
      <style:text-properties style:font-name="Times New Roman" fo:font-size="14pt" fo:language="ru" fo:country="RU" style:text-underline-style="none" fo:font-weight="bold" fo:background-color="transparent" style:font-size-asian="14pt" style:font-weight-asian="bold" style:font-name-complex="Calibri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officeooo:paragraph-rsid="000fabfc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>
        <style:tab-stops>
          <style:tab-stop style:position="1.693cm"/>
        </style:tab-stops>
      </style:paragraph-properties>
      <style:text-properties style:use-window-font-color="true" style:font-name="Times New Roman" fo:font-size="14pt" fo:language="ru" fo:country="RU" style:text-underline-style="none" fo:font-weight="normal" officeooo:paragraph-rsid="000fabfc" fo:background-color="transparent" style:font-size-asian="14pt" style:font-weight-asian="normal" style:font-name-complex="Calibri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17cm" style:auto-text-indent="false">
        <style:tab-stops>
          <style:tab-stop style:position="1.746cm"/>
        </style:tab-stops>
      </style:paragraph-properties>
      <style:text-properties style:use-window-font-color="true" style:font-name="Times New Roman" fo:font-size="14pt" fo:language="ru" fo:country="RU" officeooo:paragraph-rsid="000fabfc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17cm" style:auto-text-indent="false">
        <style:tab-stops>
          <style:tab-stop style:position="2.461cm"/>
          <style:tab-stop style:position="3.307cm"/>
        </style:tab-stops>
      </style:paragraph-properties>
      <style:text-properties style:use-window-font-color="true" style:font-name="Times New Roman" fo:font-size="14pt" fo:language="ru" fo:country="RU" officeooo:paragraph-rsid="000fabfc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use-window-font-color="true" style:font-name="Times New Roman" fo:font-size="14pt" fo:language="ru" fo:country="RU" officeooo:paragraph-rsid="000fabfc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use-window-font-color="true" style:font-name="Times New Roman" fo:font-size="14pt" fo:language="ru" fo:country="RU" officeooo:paragraph-rsid="000fabfc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503cm" style:auto-text-indent="false">
        <style:tab-stops>
          <style:tab-stop style:position="1.72cm"/>
        </style:tab-stops>
      </style:paragraph-properties>
      <style:text-properties style:use-window-font-color="true" style:font-name="Times New Roman" fo:font-size="14pt" fo:language="ru" fo:country="RU" officeooo:paragraph-rsid="000fabfc" style:font-size-asian="14pt" style:font-size-complex="14pt"/>
    </style:style>
    <style:style style:name="P4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693cm" style:auto-text-indent="false" style:page-number="auto">
        <style:tab-stops>
          <style:tab-stop style:position="1.746cm"/>
          <style:tab-stop style:position="3.307cm"/>
        </style:tab-stops>
      </style:paragraph-properties>
      <style:text-properties style:use-window-font-color="true" style:font-name="Times New Roman" fo:font-size="14pt" fo:language="ru" fo:country="RU" officeooo:paragraph-rsid="000fabfc" style:font-size-asian="14pt" style:font-size-complex="14pt"/>
    </style:style>
    <style:style style:name="T1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transparent" loext:char-shading-value="0" style:font-size-asian="14pt" style:font-weight-asian="normal" style:font-name-complex="Calibri" style:font-size-complex="14pt" style:font-weight-complex="normal"/>
    </style:style>
    <style:style style:name="T3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style:text-underline-style="none" fo:font-weight="normal" fo:background-color="transparent" loext:char-shading-value="0" style:font-weight-asian="normal" style:font-name-complex="Calibri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text-underline-style="none" fo:font-weight="normal" fo:background-color="transparent" loext:char-shading-value="0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СТРУКТУРА</text:p>
      <text:p text:style-name="P30">технико-экономического обоснования проекта</text:p>
      <text:p text:style-name="P31"/>
      <text:p text:style-name="P29"/>
      <text:p text:style-name="P34">1. Общая информация о субъекте предпринимательства<text:span text:style-name="T7">.</text:span></text:p>
      <text:p text:style-name="P36"><text:tab/>1.1. Основные виды деятельности.</text:p>
      <text:p text:style-name="P38"><text:span text:style-name="T7"><text:tab/></text:span>1.2. Адрес реализации проекта и условия осуществления деятельности (договор аренды, собственность и т. д.).</text:p>
      <text:p text:style-name="P39"><text:tab/>1.3. Виды и описание производимой продукции (работ, услуг).</text:p>
      <text:p text:style-name="P39"><text:tab/>1.4. Рынок сбыта: потенциальные потребители и география поставок.</text:p>
      <text:p text:style-name="P34">2. Описание проекта.</text:p>
      <text:p text:style-name="P40"><text:tab/>2.1. Характеристика приобретённых основных средств.</text:p>
      <text:p text:style-name="P41">2.2. Описание использования приобретённых основных средств.</text:p>
      <text:p text:style-name="P40"><text:span text:style-name="T8"><text:tab/>2.3. А</text:span>нализ влияния приобретённого оборудования на результаты работы организации (расширение ассортимента, создание новых рабочих мест, увеличение объёмов реализации, улучшение условий труда, качественных характеристик выпускаемой продукции и т. д.).</text:p>
      <text:p text:style-name="P37">3. Персонал: фактическая и планируемая численность работников на период реализации проекта с указанием должностей (профессий) и заработной платы.</text:p>
      <text:p text:style-name="P34">4. Общая стоимость проекта и источники его финансирования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3:27:45.85</meta:creation-date>
    <dc:date>2020-09-24T13:44:44.799000000</dc:date>
    <meta:editing-duration>PT2M28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3" meta:word-count="112" meta:character-count="954" meta:non-whitespace-character-count="849"/>
  </office:meta>
</office:document-meta>
</file>